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dc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0eb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09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0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090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5e1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d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7de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0901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1226"/>
    </style:style>
    <style:style style:name="T14" style:family="text">
      <style:text-properties officeooo:rsid="001d0eb2"/>
    </style:style>
    <style:style style:name="T15" style:family="text">
      <style:text-properties officeooo:rsid="001decc4"/>
    </style:style>
    <style:style style:name="T16" style:family="text">
      <style:text-properties officeooo:rsid="00217cff"/>
    </style:style>
    <style:style style:name="T17" style:family="text">
      <style:text-properties officeooo:rsid="00235e1b"/>
    </style:style>
    <style:style style:name="T18" style:family="text">
      <style:text-properties officeooo:rsid="0023dc75"/>
    </style:style>
    <style:style style:name="T19" style:family="text">
      <style:text-properties officeooo:rsid="00257de8"/>
    </style:style>
    <style:style style:name="T20" style:family="text">
      <style:text-properties officeooo:rsid="002709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0">3338</text:span>/201<text:span text:style-name="T2">4</text:span></text:p>
      <text:p text:style-name="P13"><text:span text:style-name="T3">Solicita </text:span><text:span text:style-name="T8">recomposição asfáltica (tapa</text:span><text:span text:style-name="T11">-</text:span><text:span text:style-name="T8">buraco</text:span><text:span text:style-name="T11">s</text:span><text:span text:style-name="T8">)</text:span><text:span text:style-name="T6"> </text:span><text:span text:style-name="T5"><text:s/></text:span><text:span text:style-name="T6">na</text:span><text:span text:style-name="T5"> </text:span><text:span text:style-name="T4">Rua </text:span><text:span text:style-name="T10">Bento Manoel</text:span><text:span text:style-name="T4">, </text:span><text:span text:style-name="T8">em toda </text:span><text:span text:style-name="T11">a</text:span><text:span text:style-name="T8"> sua extensão</text:span><text:span text:style-name="T7">, Bairro </text:span><text:span text:style-name="T9">Operário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3">Solicita </text:span><text:span text:style-name="T17">recomposição asfáltica (tapa</text:span><text:span text:style-name="T20">-</text:span><text:span text:style-name="T17">buraco</text:span><text:span text:style-name="T20">s</text:span><text:span text:style-name="T17">)</text:span><text:span text:style-name="T14"> </text:span><text:span text:style-name="T13"><text:s/></text:span><text:span text:style-name="T14">na</text:span><text:span text:style-name="T13"> </text:span><text:span text:style-name="T12">Rua </text:span><text:span text:style-name="T19">Bento Manoel</text:span><text:span text:style-name="T12">, </text:span><text:span text:style-name="T17">em toda </text:span><text:span text:style-name="T20">a</text:span><text:span text:style-name="T17"> sua extensão</text:span><text:span text:style-name="T15">, Bairro </text:span><text:span text:style-name="T18">Operário</text:span><text:span text:style-name="T13">. </text:span><text:span text:style-name="T20">A</text:span><text:span text:style-name="T17"> mesma encontra-se com muitos buracos.</text:span></text:p>
      <text:p text:style-name="P12">Diante do exposto e sabedor da sua atenção aos anseios da comunidade, solicito Vossa atenção no sentido de atender esta solicitação. </text:p>
      <text:p text:style-name="P10">Novo Hamburgo,<text:span text:style-name="T16"> </text:span><text:span text:style-name="T18">11</text:span> de <text:span text:style-name="T18">novembr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7"/>
      <text:p text:style-name="P7">Obs.: Redação conforme o original do autor.</text:p>
      <text:p text:style-name="P7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090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3H04M21S</meta:editing-duration>
    <dc:date>2014-11-11T13:33:07</dc:date>
    <meta:print-date>2014-11-11T11:34:52</meta:print-date>
    <dc:creator>Gabriela Santos</dc:creator>
    <meta:printed-by>Keila Barbosa</meta:printed-by>
    <meta:document-statistic meta:table-count="0" meta:image-count="1" meta:object-count="0" meta:page-count="1" meta:paragraph-count="15" meta:word-count="180" meta:character-count="1134"/>
    <meta:user-defined meta:name="Info 1"/>
    <meta:user-defined meta:name="Info 2"/>
    <meta:user-defined meta:name="Info 3"/>
    <meta:user-defined meta:name="Info 4"/>
  </office:meta>
</office:document-meta>
</file>