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b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bb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39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426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dbb2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39e0"/>
    </style:style>
    <style:style style:name="T12" style:family="text">
      <style:text-properties officeooo:rsid="001e4265"/>
    </style:style>
    <style:style style:name="T13" style:family="text">
      <style:text-properties officeooo:rsid="001fd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3339</text:span>/201<text:span text:style-name="T2">4</text:span></text:p>
      <text:p text:style-name="P11"><text:span text:style-name="T3">Solicita </text:span><text:span text:style-name="T6">pintura do meio</text:span><text:span text:style-name="T8">-</text:span><text:span text:style-name="T6">fio</text:span><text:span text:style-name="T4"> </text:span><text:span text:style-name="T5">na Rua </text:span><text:span text:style-name="T8">do</text:span><text:span text:style-name="T5"> </text:span><text:span text:style-name="T7">Expedicionário</text:span><text:span text:style-name="T5">, </text:span><text:span text:style-name="T6">em toda </text:span><text:span text:style-name="T8">a </text:span><text:span text:style-name="T6">sua extensão</text:span><text:span text:style-name="T5">, </text:span><text:span text:style-name="T8">no </text:span><text:span text:style-name="T5">Bairro </text:span><text:span text:style-name="T7">São Jorge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sua viabilidade, considerando que: </text:p>
      <text:p text:style-name="P12"><text:span text:style-name="T9"/></text:p>
      <text:p text:style-name="P12"><text:span text:style-name="T9">Solicita </text:span><text:span text:style-name="T11">pintura do meio</text:span><text:span text:style-name="T13">-</text:span><text:span text:style-name="T11">fio</text:span><text:span text:style-name="T9"> </text:span><text:span text:style-name="T10">na Rua </text:span><text:span text:style-name="T13">do</text:span><text:span text:style-name="T10"> </text:span><text:span text:style-name="T12">Expedicionário</text:span><text:span text:style-name="T10">, </text:span><text:span text:style-name="T11">em toda </text:span><text:span text:style-name="T13">a </text:span><text:span text:style-name="T11">sua extensão</text:span><text:span text:style-name="T10">, </text:span><text:span text:style-name="T13">no </text:span><text:span text:style-name="T10">Bairro </text:span><text:span text:style-name="T12">São Jorge</text:span><text:span text:style-name="T9">.</text:span></text:p>
      <text:p text:style-name="P10"/>
      <text:p text:style-name="P10">Diante do exposto e sabedor da sua atenção aos anseios da comunidade, solicito Vossa atenção no sentido de atender esta solicitação. </text:p>
      <text:p text:style-name="P8">Novo Hamburgo, <text:span text:style-name="T12">11</text:span> de <text:span text:style-name="T12">novembro</text:span> 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bb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59S</meta:editing-duration>
    <dc:date>2014-11-11T13:35:45</dc:date>
    <meta:print-date>2014-11-11T11:49:11</meta:print-date>
    <dc:creator>Gabriela Santos</dc:creator>
    <meta:printed-by>Keila Barbosa</meta:printed-by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</office:meta>
</office:document-meta>
</file>