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eb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eb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39e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426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eb7d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c1336"/>
    </style:style>
    <style:style style:name="T11" style:family="text">
      <style:text-properties officeooo:rsid="001d39e0"/>
    </style:style>
    <style:style style:name="T12" style:family="text">
      <style:text-properties officeooo:rsid="001e4265"/>
    </style:style>
    <style:style style:name="T13" style:family="text">
      <style:text-properties officeooo:rsid="001feb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 text:c="3"/>/201<text:span text:style-name="T2">4</text:span></text:p>
      <text:p text:style-name="P14"><text:span text:style-name="T3">Solicita </text:span><text:span text:style-name="T6">pintura do</text:span><text:span text:style-name="T8">s</text:span><text:span text:style-name="T6"> </text:span><text:span text:style-name="T8">redutores de velocidade (quebra-molas)</text:span><text:span text:style-name="T4">, </text:span><text:span text:style-name="T5">na Rua </text:span><text:span text:style-name="T8">11 de Junho</text:span><text:span text:style-name="T5">, Bairro </text:span><text:span text:style-name="T8">Operário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2">Solicita </text:span><text:span text:style-name="T11">pintura do</text:span><text:span text:style-name="T13">s</text:span><text:span text:style-name="T11"> </text:span><text:span text:style-name="T13">redutores de velocidade (quebra-molas)</text:span><text:span text:style-name="T9">, </text:span><text:span text:style-name="T10">na Rua </text:span><text:span text:style-name="T13">11 de Junho</text:span><text:span text:style-name="T10">, Bairro </text:span><text:span text:style-name="T13">Operário</text:span><text:span text:style-name="T9">.</text:span></text:p>
      <text:p text:style-name="P12">Diante do exposto e sabedor da sua atenção aos anseios da comunidade, solicito Vossa atenção no sentido de atender esta solicitação. </text:p>
      <text:p text:style-name="P9">Novo Hamburgo, <text:span text:style-name="T12">11</text:span> de <text:span text:style-name="T12">novembro</text:span> de 201<text:span text:style-name="T2">4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3</meta:editing-cycles>
    <meta:editing-duration>PT02H55M24S</meta:editing-duration>
    <dc:date>2014-11-11T11:54:50</dc:date>
    <meta:print-date>2014-11-11T11:54:33</meta:print-date>
    <dc:creator>Keila Barbosa</dc:creator>
    <meta:printed-by>Keila Barbosa</meta:printed-by>
    <meta:document-statistic meta:table-count="0" meta:image-count="1" meta:object-count="0" meta:page-count="1" meta:paragraph-count="15" meta:word-count="172" meta:character-count="1070"/>
    <meta:user-defined meta:name="Info 1"/>
    <meta:user-defined meta:name="Info 2"/>
    <meta:user-defined meta:name="Info 3"/>
    <meta:user-defined meta:name="Info 4"/>
  </office:meta>
</office:document-meta>
</file>