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9c0a1"/>
    </style:style>
    <style:style style:name="P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c0a1"/>
    </style:style>
    <style:style style:name="P1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17dd7c" style:font-name-asian="Times New Roman" style:font-name-complex="Times New Roman"/>
    </style:style>
    <style:style style:name="T4" style:family="text">
      <style:text-properties style:font-name="Nimbus Roman No9 L" officeooo:rsid="001a6f23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1"/>
    </style:style>
    <style:style style:name="T6" style:family="text">
      <style:text-properties style:font-name="Nimbus Roman No9 L" fo:font-weight="bold" officeooo:rsid="001a6f23" style:font-name-asian="Times New Roman" style:font-weight-asian="bold" style:font-name-complex="Times New Roman" style:font-weight-complex="bold"/>
    </style:style>
    <style:style style:name="T7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Nimbus Roman No9 L" fo:font-weight="normal" officeooo:rsid="001a6f23" style:font-name-asian="Times New Roman" style:font-weight-asian="normal" style:font-name-complex="Times New Roman" style:font-weight-complex="normal"/>
    </style:style>
    <style:style style:name="T9" style:family="text">
      <style:text-properties officeooo:rsid="0017dd7c"/>
    </style:style>
    <style:style style:name="T10" style:family="text">
      <style:text-properties style:font-name-asian="Arial1"/>
    </style:style>
    <style:style style:name="T11" style:family="text">
      <style:text-properties style:font-name-complex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9c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34</text:span><text:span text:style-name="T13">2</text:span>/2014</text:p>
      <text:p text:style-name="P10"><text:bookmark-start text:name="__DdeLink__42_1557889029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da </text:span><text:span text:style-name="T4">Avenida</text:span><text:span text:style-name="T2"> </text:span><text:bookmark-end text:name="__DdeLink__30_1882516918"/><text:bookmark-end text:name="__DdeLink__21_849917966"/><text:bookmark-end text:name="__DdeLink__23_990804312"/><text:bookmark-end text:name="__DdeLink__24_609084765"/><text:span text:style-name="T2">Rodolfo Behs, no </text:span><text:span text:style-name="T8">B</text:span><text:span text:style-name="T7">airro</text:span><text:span text:style-name="T2"> </text:span><text:bookmark-end text:name="__DdeLink__33_824471734"/><text:span text:style-name="T2">Petrópolis</text:span><text:bookmark-end text:name="__DdeLink__42_1557889029"/><text:span text:style-name="T2">.</text:span></text:p>
      <text:p text:style-name="P4">O Vereador que este subscreve requer à Mesa, após os trâmites regimentais, sirva-se enviar cópia da presente proposição ao Exmo. Sr. Prefeito Municipal, para que estude a viabilidade da mesma, considerando que:</text:p>
      <text:p text:style-name="P6"><text:span text:style-name="T2">O calçamento desta via pública encontra-se em péssimo estado de conservação e que por tal razão tem causado sérios transtornos ao tráfego de veículos e </text:span><text:span text:style-name="T4">moradores </text:span><text:span text:style-name="T2">locais.</text:span></text:p>
      <text:p text:style-name="P6"><text:span text:style-name="T4">A</text:span><text:span text:style-name="T2"> maioria das demais vias públicas nas imediações encontram-se asfaltadas o que de certa forma causa aos moradores um sentimento de discriminação, sendo assim, para repararmos essa situação cabe a intervenção do Poder Público.</text:span></text:p>
      <text:p text:style-name="P3"><text:span text:style-name="T5">Sabedores da atenção de Vossa Excelência aos anseios da comunidade, contamos com seu apoio neste pedido</text:span><text:span text:style-name="T2">.</text:span></text:p>
      <text:p text:style-name="P3"/>
      <text:p text:style-name="P5">Novo Hamburgo, 11 de novembro <text:s/>de 2014.</text:p>
      <text:p text:style-name="P7">Vereador Inspetor Luz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8">Obs.: Redação conforme original do autor.</text:p>
      <text:p text:style-name="P1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11-11T14:57:40</meta:print-date>
    <dc:date>2014-11-11T15:03:57</dc:date>
    <meta:editing-cycles>4</meta:editing-cycles>
    <meta:editing-duration>PT00H14M33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09" meta:character-count="1305"/>
    <meta:template xlink:type="simple" xlink:actuate="onRequest" xlink:title="timbre-doc-vazio.odt" xlink:href=""/>
  </office:meta>
</office:document-meta>
</file>