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" style:font-name-complex="Times New Roman"/>
    </style:style>
    <style:style style:name="P6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Linux Libertine" fo:font-size="10pt" officeooo:paragraph-rsid="001c6752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Linux Libertine" fo:font-size="12pt" officeooo:paragraph-rsid="00263210" style:font-size-asian="12pt" style:font-name-complex="Arial2" style:font-size-complex="12pt"/>
    </style:style>
    <style:style style:name="P10" style:family="paragraph" style:parent-style-name="Standard">
      <style:paragraph-properties fo:margin-left="8.054cm" fo:margin-right="0cm" fo:margin-top="1.499cm" fo:margin-bottom="1.499cm" fo:text-align="justify" style:justify-single-word="false" fo:orphans="0" fo:widows="0" fo:text-indent="0cm" style:auto-text-indent="false" style:text-autospace="none"/>
      <style:text-properties style:font-name="Linux Libertine" fo:font-size="12pt" officeooo:paragraph-rsid="00204450" style:font-size-asian="12pt" style:font-name-complex="Arial2" style:font-size-complex="12pt"/>
    </style:style>
    <style:style style:name="P11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weight="bold" officeooo:paragraph-rsid="0017dd7c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dd7c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dd7c" style:font-size-asian="8pt" style:font-size-complex="8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dd7c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17dd7c" style:font-name-asian="Times New Roman" style:font-name-complex="Times New Roman"/>
    </style:style>
    <style:style style:name="T4" style:family="text">
      <style:text-properties style:font-name="Nimbus Roman No9 L" officeooo:rsid="001a6f23" style:font-name-asian="Times New Roman" style:font-name-complex="Times New Roman"/>
    </style:style>
    <style:style style:name="T5" style:family="text">
      <style:text-properties style:font-name="Nimbus Roman No9 L" officeooo:rsid="000bfe30" style:font-name-asian="Times New Roman" style:font-name-complex="Times New Roman"/>
    </style:style>
    <style:style style:name="T6" style:family="text">
      <style:text-properties style:font-name="Nimbus Roman No9 L" officeooo:rsid="0018c86b" style:font-name-asian="Times New Roman" style:font-name-complex="Times New Roman"/>
    </style:style>
    <style:style style:name="T7" style:family="text">
      <style:text-properties style:font-name="Nimbus Roman No9 L" officeooo:rsid="001a3620" style:font-name-asian="Times New Roman" style:font-name-complex="Times New Roman"/>
    </style:style>
    <style:style style:name="T8" style:family="text">
      <style:text-properties style:font-name="Nimbus Roman No9 L" officeooo:rsid="00185837" style:font-name-asian="Times New Roman" style:font-name-complex="Times New Roman"/>
    </style:style>
    <style:style style:name="T9" style:family="text">
      <style:text-properties style:font-name="Nimbus Roman No9 L" officeooo:rsid="000dcf29" style:font-name-asian="Times New Roman" style:font-name-complex="Times New Roman"/>
    </style:style>
    <style:style style:name="T10" style:family="text">
      <style:text-properties style:font-name="Nimbus Roman No9 L" officeooo:rsid="001e5a80" style:font-name-asian="Times New Roman" style:font-name-complex="Times New Roman"/>
    </style:style>
    <style:style style:name="T11" style:family="text">
      <style:text-properties style:font-name="Nimbus Roman No9 L" officeooo:rsid="001e8471" style:font-name-asian="Times New Roman" style:font-name-complex="Times New Roman"/>
    </style:style>
    <style:style style:name="T12" style:family="text">
      <style:text-properties style:font-name="Nimbus Roman No9 L" style:font-name-asian="Times New Roman" style:language-asian="ar" style:country-asian="SA" style:font-name-complex="Arial1"/>
    </style:style>
    <style:style style:name="T13" style:family="text">
      <style:text-properties style:font-name="Nimbus Roman No9 L" style:font-name-asian="Arial1" style:font-name-complex="Arial1"/>
    </style:style>
    <style:style style:name="T14" style:family="text">
      <style:text-properties style:font-name="Nimbus Roman No9 L" officeooo:rsid="001c6752" style:font-name-asian="Arial1" style:font-name-complex="Arial1"/>
    </style:style>
    <style:style style:name="T15" style:family="text">
      <style:text-properties style:font-name="Nimbus Roman No9 L" fo:font-weight="bold" officeooo:rsid="001a6f23" style:font-name-asian="Times New Roman" style:font-weight-asian="bold" style:font-name-complex="Times New Roman" style:font-weight-complex="bold"/>
    </style:style>
    <style:style style:name="T16" style:family="text">
      <style:text-properties style:font-name="Nimbus Roman No9 L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style:font-name="Nimbus Roman No9 L" fo:font-weight="normal" officeooo:rsid="001a6f23" style:font-name-asian="Times New Roman" style:font-weight-asian="normal" style:font-name-complex="Times New Roman" style:font-weight-complex="normal"/>
    </style:style>
    <style:style style:name="T18" style:family="text">
      <style:text-properties style:font-name="Nimbus Roman No9 L" fo:font-weight="normal" officeooo:rsid="000fe42f" style:font-name-asian="Times New Roman" style:font-weight-asian="normal" style:font-name-complex="Times New Roman" style:font-weight-complex="normal"/>
    </style:style>
    <style:style style:name="T19" style:family="text">
      <style:text-properties style:font-name="Nimbus Roman No9 L" fo:font-weight="normal" officeooo:rsid="00113a08" style:font-name-asian="Times New Roman" style:font-weight-asian="normal" style:font-name-complex="Times New Roman" style:font-weight-complex="normal"/>
    </style:style>
    <style:style style:name="T20" style:family="text">
      <style:text-properties officeooo:rsid="0017dd7c"/>
    </style:style>
    <style:style style:name="T21" style:family="text">
      <style:text-properties style:font-name-asian="Arial1"/>
    </style:style>
    <style:style style:name="T22" style:family="text">
      <style:text-properties style:font-name-complex="Arial1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9c0a1"/>
    </style:style>
    <style:style style:name="T25" style:family="text">
      <style:text-properties officeooo:rsid="001c6752"/>
    </style:style>
    <style:style style:name="T26" style:family="text">
      <style:text-properties officeooo:rsid="001e60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334</text:span><text:span text:style-name="T26">3</text:span>/2014</text:p>
      <text:p text:style-name="P10"><text:span text:style-name="T7">Solicita capina e limpeza junto ao meio-fio da Rua João Amando Schilling, no Bairro São Jorge.</text:span></text:p>
      <text:p text:style-name="P4">O Vereador que este subscreve requer à Mesa, após os trâmites regimentais, sirva-se enviar cópia da presente proposição ao Exmo. Sr. Prefeito Municipal, para que estude a viabilidade da mesma, considerando que:</text:p>
      <text:p text:style-name="P8"/>
      <text:p text:style-name="P9"><text:span text:style-name="T2">A comunidade </text:span><text:span text:style-name="T11">s</text:span><text:bookmark-start text:name="__DdeLink__69_21016649191"/><text:bookmark-start text:name="__DdeLink__562_7766755521"/><text:bookmark-start text:name="__DdeLink__68_7861189971"/><text:bookmark-start text:name="__DdeLink__49_14952232481"/><text:bookmark-start text:name="__DdeLink__51_13756463511"/><text:bookmark-start text:name="__DdeLink__52_573222851"/><text:bookmark-start text:name="__DdeLink__86_18939499641"/><text:bookmark-start text:name="__DdeLink__290_7700011621"/><text:bookmark-start text:name="__DdeLink__43_2171279301"/><text:bookmark-start text:name="__DdeLink__33_17274973761"/><text:bookmark-start text:name="__DdeLink__36_1868993711"/><text:bookmark-start text:name="__DdeLink__979_1589157921"/><text:bookmark-start text:name="__DdeLink__41_2734371101"/><text:bookmark-start text:name="__DdeLink__59_11939425351"/><text:bookmark-start text:name="__DdeLink__38_17699317451"/><text:span text:style-name="T7">olicita c</text:span><text:bookmark-end text:name="__DdeLink__69_21016649191"/><text:bookmark-end text:name="__DdeLink__562_7766755521"/><text:bookmark-end text:name="__DdeLink__68_7861189971"/><text:bookmark-end text:name="__DdeLink__49_14952232481"/><text:bookmark-end text:name="__DdeLink__51_13756463511"/><text:bookmark-end text:name="__DdeLink__52_573222851"/><text:bookmark-end text:name="__DdeLink__86_18939499641"/><text:bookmark-end text:name="__DdeLink__290_7700011621"/><text:bookmark-end text:name="__DdeLink__43_2171279301"/><text:bookmark-end text:name="__DdeLink__33_17274973761"/><text:bookmark-end text:name="__DdeLink__36_1868993711"/><text:bookmark-end text:name="__DdeLink__979_1589157921"/><text:bookmark-end text:name="__DdeLink__41_2734371101"/><text:bookmark-end text:name="__DdeLink__59_11939425351"/><text:bookmark-end text:name="__DdeLink__38_17699317451"/><text:span text:style-name="T7">apina e limpeza junto ao meio-fio da Rua João Amando Schilling, no Bairro São Jorge, </text:span><text:span text:style-name="T2">devido às más condições de conservação. O passeio público encontra-se tomado pelo mato e lixo, o que torna o local inseguro e não permite a passagem e circulação dos pedestres com tranquilidade.</text:span></text:p>
      <text:p text:style-name="P3"><text:span text:style-name="T12">Sabedores da atenção de Vossa Excelência aos anseios da comunidade, contamos com seu apoio neste pedido</text:span><text:span text:style-name="T2">.</text:span></text:p>
      <text:p text:style-name="P3"/>
      <text:p text:style-name="P5">Novo Hamburgo, 11 de novembro <text:s/>de 2014.</text:p>
      <text:p text:style-name="P6">Vereador Inspetor Luz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<text:span text:style-name="T13">Obs.: Redação conforme original do autor.</text:span></text:p>
      <text:p text:style-name="P1"><text:span text:style-name="T13">/</text:span>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dd7c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dd7c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dd7c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dd7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2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6:00</meta:creation-date>
    <meta:initial-creator>MVM01</meta:initial-creator>
    <dc:creator>Gabriela Santos</dc:creator>
    <meta:print-date>2014-11-11T15:33:58</meta:print-date>
    <dc:date>2014-11-11T15:35:26</dc:date>
    <meta:editing-cycles>9</meta:editing-cycles>
    <meta:editing-duration>PT00H46M02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5" meta:word-count="205" meta:character-count="1238"/>
    <meta:template xlink:type="simple" xlink:actuate="onRequest" xlink:title="timbre-doc-vazio.odt" xlink:href=""/>
  </office:meta>
</office:document-meta>
</file>