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" style:font-name-complex="Times New Roman"/>
    </style:style>
    <style:style style:name="P6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Linux Libertine" fo:font-size="12pt" officeooo:paragraph-rsid="001e5a80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2pt" officeooo:paragraph-rsid="001e5a80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Linux Libertine" fo:font-size="10pt" officeooo:paragraph-rsid="001c6752" style:font-size-asian="10pt" style:font-name-complex="Arial2" style:font-size-complex="10pt"/>
    </style:style>
    <style:style style:name="P1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17dd7c" style:font-name-asian="Times New Roman" style:font-name-complex="Times New Roman"/>
    </style:style>
    <style:style style:name="T4" style:family="text">
      <style:text-properties style:font-name="Nimbus Roman No9 L" officeooo:rsid="001a6f23" style:font-name-asian="Times New Roman" style:font-name-complex="Times New Roman"/>
    </style:style>
    <style:style style:name="T5" style:family="text">
      <style:text-properties style:font-name="Nimbus Roman No9 L" officeooo:rsid="000bfe30" style:font-name-asian="Times New Roman" style:font-name-complex="Times New Roman"/>
    </style:style>
    <style:style style:name="T6" style:family="text">
      <style:text-properties style:font-name="Nimbus Roman No9 L" officeooo:rsid="0018c86b" style:font-name-asian="Times New Roman" style:font-name-complex="Times New Roman"/>
    </style:style>
    <style:style style:name="T7" style:family="text">
      <style:text-properties style:font-name="Nimbus Roman No9 L" officeooo:rsid="001a3620" style:font-name-asian="Times New Roman" style:font-name-complex="Times New Roman"/>
    </style:style>
    <style:style style:name="T8" style:family="text">
      <style:text-properties style:font-name="Nimbus Roman No9 L" officeooo:rsid="00185837" style:font-name-asian="Times New Roman" style:font-name-complex="Times New Roman"/>
    </style:style>
    <style:style style:name="T9" style:family="text">
      <style:text-properties style:font-name="Nimbus Roman No9 L" officeooo:rsid="000dcf29" style:font-name-asian="Times New Roman" style:font-name-complex="Times New Roman"/>
    </style:style>
    <style:style style:name="T10" style:family="text">
      <style:text-properties style:font-name="Nimbus Roman No9 L" officeooo:rsid="001e5a80" style:font-name-asian="Times New Roman" style:font-name-complex="Times New Roman"/>
    </style:style>
    <style:style style:name="T11" style:family="text">
      <style:text-properties style:font-name="Nimbus Roman No9 L" style:font-name-asian="Times New Roman" style:language-asian="ar" style:country-asian="SA" style:font-name-complex="Arial1"/>
    </style:style>
    <style:style style:name="T12" style:family="text">
      <style:text-properties style:font-name="Nimbus Roman No9 L" style:font-name-asian="Arial1" style:font-name-complex="Arial1"/>
    </style:style>
    <style:style style:name="T13" style:family="text">
      <style:text-properties style:font-name="Nimbus Roman No9 L" officeooo:rsid="001c6752" style:font-name-asian="Arial1" style:font-name-complex="Arial1"/>
    </style:style>
    <style:style style:name="T14" style:family="text">
      <style:text-properties style:font-name="Nimbus Roman No9 L" fo:font-weight="bold" officeooo:rsid="001a6f23" style:font-name-asian="Times New Roman" style:font-weight-asian="bold" style:font-name-complex="Times New Roman" style:font-weight-complex="bold"/>
    </style:style>
    <style:style style:name="T15" style:family="text">
      <style:text-properties style:font-name="Nimbus Roman No9 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Nimbus Roman No9 L" fo:font-weight="normal" officeooo:rsid="001a6f23" style:font-name-asian="Times New Roman" style:font-weight-asian="normal" style:font-name-complex="Times New Roman" style:font-weight-complex="normal"/>
    </style:style>
    <style:style style:name="T17" style:family="text">
      <style:text-properties style:font-name="Nimbus Roman No9 L" fo:font-weight="normal" officeooo:rsid="000fe42f" style:font-name-asian="Times New Roman" style:font-weight-asian="normal" style:font-name-complex="Times New Roman" style:font-weight-complex="normal"/>
    </style:style>
    <style:style style:name="T18" style:family="text">
      <style:text-properties style:font-name="Nimbus Roman No9 L" fo:font-weight="normal" officeooo:rsid="00113a08" style:font-name-asian="Times New Roman" style:font-weight-asian="normal" style:font-name-complex="Times New Roman" style:font-weight-complex="normal"/>
    </style:style>
    <style:style style:name="T19" style:family="text">
      <style:text-properties officeooo:rsid="0017dd7c"/>
    </style:style>
    <style:style style:name="T20" style:family="text">
      <style:text-properties style:font-name-asian="Arial1"/>
    </style:style>
    <style:style style:name="T21" style:family="text">
      <style:text-properties style:font-name-complex="Arial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c0a1"/>
    </style:style>
    <style:style style:name="T24" style:family="text">
      <style:text-properties officeooo:rsid="001c67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334</text:span><text:span text:style-name="T24">5</text:span>/2014</text:p>
      <text:p text:style-name="P8"><text:span text:style-name="T2">Solicita </text:span><text:span text:style-name="T5">conserto de buraco</text:span><text:span text:style-name="T6">s</text:span><text:span text:style-name="T5"> </text:span><text:span text:style-name="T7">e</text:span><text:span text:style-name="T5"> </text:span><text:span text:style-name="T6">infiltração</text:span><text:span text:style-name="T5"> </text:span><text:span text:style-name="T7">junto ao meio</text:span><text:span text:style-name="T10">-</text:span><text:span text:style-name="T7">fio da </text:span><text:span text:style-name="T10">R</text:span><text:span text:style-name="T7">ua Alberto Lindner, nas proximidades d</text:span><text:span text:style-name="T10">o</text:span><text:span text:style-name="T7"> <text:s/></text:span><text:span text:style-name="T17">n</text:span><text:span text:style-name="T18">º</text:span><text:span text:style-name="T7"> 33, no Bairro Vila Nova.</text:span></text:p>
      <text:p text:style-name="P4">O Vereador que este subscreve requer à Mesa, após os trâmites regimentais, sirva-se enviar cópia da presente proposição ao Exmo. Sr. Prefeito Municipal, para que estude a viabilidade da mesma, considerando que:</text:p>
      <text:p text:style-name="P10"/>
      <text:p text:style-name="P9"><text:span text:style-name="T2">Há necessidade </text:span><text:span text:style-name="T8">de </text:span><text:span text:style-name="T5">conserto de buraco</text:span><text:span text:style-name="T6">s</text:span><text:span text:style-name="T5"> </text:span><text:span text:style-name="T7">e</text:span><text:span text:style-name="T5"> </text:span><text:span text:style-name="T6">infiltração</text:span><text:span text:style-name="T5"> </text:span><text:span text:style-name="T7">junto ao meio</text:span><text:span text:style-name="T10">-</text:span><text:span text:style-name="T7">fio da </text:span><text:span text:style-name="T10">R</text:span><text:span text:style-name="T7">ua Alberto Lindner, nas proximidades d</text:span><text:span text:style-name="T10">o</text:span><text:span text:style-name="T7"> <text:s/></text:span><text:span text:style-name="T17">n</text:span><text:span text:style-name="T18">º</text:span><text:span text:style-name="T7"> 33, no Bairro Vila Nova</text:span><text:span text:style-name="T9">,</text:span><text:span text:style-name="T5"> </text:span><text:span text:style-name="T2">uma vez que a pavimentação encontra-se em péssimo estado de conservação, apresentando uma série de <text:s/>buracos </text:span><text:span text:style-name="T6">e infiltração</text:span><text:span text:style-name="T2"> que dificultam o trânsito de veículos nessa via pública.</text:span></text:p>
      <text:p text:style-name="P3"><text:span text:style-name="T11">Sabedores da atenção de Vossa Excelência aos anseios da comunidade, contamos com seu apoio neste pedido</text:span><text:span text:style-name="T2">.</text:span></text:p>
      <text:p text:style-name="P3"/>
      <text:p text:style-name="P5">Novo Hamburgo, 11 de novembro <text:s/>de 2014.</text:p>
      <text:p text:style-name="P6">Vereador Inspetor Luz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<text:span text:style-name="T12">Obs.: Redação conforme original do autor.</text:span></text:p>
      <text:p text:style-name="P1"><text:span text:style-name="T1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7dd7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7dd7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7dd7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dd7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4-11-11T15:04:06</meta:print-date>
    <dc:date>2014-11-11T15:22:49</dc:date>
    <meta:editing-cycles>5</meta:editing-cycles>
    <meta:editing-duration>PT00H33M25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5" meta:word-count="212" meta:character-count="1296"/>
    <meta:template xlink:type="simple" xlink:actuate="onRequest" xlink:title="timbre-doc-vazio.odt" xlink:href=""/>
  </office:meta>
</office:document-meta>
</file>