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fe63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7fe63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7">3347</text:span>/20<text:span text:style-name="T1">1</text:span><text:span text:style-name="T4">4</text:span></text:p>
      <text:p text:style-name="P9">Solicita melhorias <text:span text:style-name="T2">na rede de </text:span>iluminação pública <text:span text:style-name="T4"><text:s/></text:span>da Rua <text:span text:style-name="T6">Polônia</text:span><text:span text:style-name="T5">,</text:span><text:span text:style-name="T3"> </text:span><text:span text:style-name="T6">no </text:span><text:span text:style-name="T3">Bairro </text:span><text:span text:style-name="T6">Petrópolis</text:span><text:span text:style-name="T5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/><text:span text:style-name="T5">1</text:span><text:span text:style-name="T6">1 de novembro</text:span><text:span text:style-name="T4"> de 2014</text:span></text:p>
      <text:p text:style-name="P12"/>
      <text:p text:style-name="P12"/>
      <text:p text:style-name="P18"><text:s text:c="78"/>Vereador <text:span text:style-name="T1">Inspetor Luz</text:span></text:p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6"/>
      <text:p text:style-name="P6"/>
      <text:p text:style-name="P4">Obs: Redação conforme original do autor.</text:p>
      <text:p text:style-name="P4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fe6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1-11T16:46:25</dc:date>
    <meta:printed-by>Juliane Ribas</meta:printed-by>
    <meta:print-date>2014-02-13T09:27:11</meta:print-date>
    <dc:language>pt-BR</dc:language>
    <meta:editing-cycles>47</meta:editing-cycles>
    <meta:editing-duration>PT02H39M13S</meta:editing-duration>
    <meta:document-statistic meta:table-count="0" meta:image-count="1" meta:object-count="0" meta:page-count="1" meta:paragraph-count="15" meta:word-count="194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