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417c6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30417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30417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0417c6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f643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13bd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1fa9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26f7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417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8bfa52"/>
    </style:style>
    <style:style style:name="T12" style:family="text">
      <style:text-properties officeooo:rsid="01b2ca65"/>
    </style:style>
    <style:style style:name="T13" style:family="text">
      <style:text-properties officeooo:rsid="01b6c0c3"/>
    </style:style>
    <style:style style:name="T14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013bd3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01fa95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0417c6" style:language-asian="pt" style:country-asian="BR" style:language-complex="pt" style:country-complex="BR"/>
    </style:style>
    <style:style style:name="T18" style:family="text">
      <style:text-properties fo:language="pt" fo:country="BR" officeooo:rsid="02e59977" style:language-asian="pt" style:country-asian="BR" style:language-complex="pt" style:country-complex="BR"/>
    </style:style>
    <style:style style:name="T19" style:family="text">
      <style:text-properties officeooo:rsid="02fe164b"/>
    </style:style>
    <style:style style:name="T20" style:family="text">
      <style:text-properties officeooo:rsid="0300793c"/>
    </style:style>
    <style:style style:name="T21" style:family="text">
      <style:text-properties officeooo:rsid="030417c6"/>
    </style:style>
    <style:style style:name="T22" style:family="text">
      <style:text-properties officeooo:rsid="004fd058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EDIDO DE PROVIDÊNCIAS</text:span> Nº <text:span text:style-name="T21">3353</text:span>/201<text:span text:style-name="T8">4</text:span></text:p>
      <text:list xml:id="list523852701" text:style-name="L1">
        <text:list-header>
          <text:p text:style-name="P12"><text:span text:style-name="T14">Solicita </text:span><text:span text:style-name="T16">poda dos arbustos do canteiro central no encontro das </text:span><text:span text:style-name="T17">Avenidas </text:span><text:span text:style-name="T16"><text:s/>Primeiro de Março </text:span><text:span text:style-name="T17">e</text:span><text:span text:style-name="T16"> Nações Unidas</text:span><text:span text:style-name="T15">, </text:span><text:span text:style-name="T17">no Bairro </text:span><text:span text:style-name="T16">Liberdade.</text:span></text:p>
        </text:list-header>
      </text:list>
      <text:p text:style-name="P9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1">que é necessári</text:span><text:span text:style-name="T12">o </text:span><text:span text:style-name="T13">:</text:span></text:p>
      <text:p text:style-name="P5"/>
      <text:p text:style-name="P13"><text:span text:style-name="T2">Solicita </text:span><text:span text:style-name="T5">poda dos arbustos do canteiro central no encontro das </text:span><text:span text:style-name="T7">Avenidas </text:span><text:span text:style-name="T5"><text:s/>Primeiro de Março </text:span><text:span text:style-name="T7">e</text:span><text:span text:style-name="T5"> Nações Unidas</text:span><text:span text:style-name="T4">, </text:span><text:span text:style-name="T6">enfrente ao </text:span><text:span text:style-name="T7">Maxxi</text:span><text:span text:style-name="T6"> Atacados, </text:span><text:span text:style-name="T7">no Bairro</text:span><text:span text:style-name="T4"> </text:span><text:span text:style-name="T5">Liberdade</text:span><text:span text:style-name="T3">. </text:span></text:p>
      <text:p text:style-name="Standard"/>
      <text:p text:style-name="P8"><text:span text:style-name="T18">Na certeza de contar com vossa especial atenção, desde já, afirmo nesta oportunidade meus protestos de elevada estima e consideração</text:span>.</text:p>
      <text:p text:style-name="P7"/>
      <text:p text:style-name="P6">Novo Hamburgo, <text:span text:style-name="T20">1</text:span><text:span text:style-name="T21">1</text:span><text:span text:style-name="T19"> de novembro</text:span> de 201<text:span text:style-name="T8">4</text:span>.</text:p>
      <text:p text:style-name="P11">Vereadora Patr<text:span text:style-name="T21">í</text:span>cia Bec<text:span text:style-name="T9">k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Obs.: Redação conforme o original do autor.</text:p>
      <text:p text:style-name="P14">/<text:span text:style-name="T2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0417c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11T17:01:41</dc:date>
    <meta:printed-by>Raul Becker</meta:printed-by>
    <meta:print-date>2014-09-01T11:18:13</meta:print-date>
    <dc:language>pt-BR</dc:language>
    <meta:editing-cycles>149</meta:editing-cycles>
    <meta:editing-duration>PT14H28M30S</meta:editing-duration>
    <dc:creator>Gabriela Santos</dc:creator>
    <meta:document-statistic meta:table-count="0" meta:image-count="1" meta:object-count="0" meta:page-count="1" meta:paragraph-count="15" meta:word-count="191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