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324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30324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30324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0324c3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64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0793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13bd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913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324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f9135c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00793c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013bd3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0324c3" style:language-asian="pt" style:country-asian="BR" style:language-complex="pt" style:country-complex="BR"/>
    </style:style>
    <style:style style:name="T21" style:family="text">
      <style:text-properties fo:language="pt" fo:country="BR" officeooo:rsid="02e59977" style:language-asian="pt" style:country-asian="BR" style:language-complex="pt" style:country-complex="BR"/>
    </style:style>
    <style:style style:name="T22" style:family="text">
      <style:text-properties officeooo:rsid="02fe164b"/>
    </style:style>
    <style:style style:name="T23" style:family="text">
      <style:text-properties officeooo:rsid="0300793c"/>
    </style:style>
    <style:style style:name="T24" style:family="text">
      <style:text-properties officeooo:rsid="030324c3"/>
    </style:style>
    <style:style style:name="T25" style:family="text">
      <style:text-properties officeooo:rsid="004fd058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</text:span> Nº <text:span text:style-name="T24">3354</text:span>/201<text:span text:style-name="T9">4</text:span></text:p>
      <text:list xml:id="list1444672465" text:style-name="L1">
        <text:list-header>
          <text:p text:style-name="P12"><text:span text:style-name="T16">Solicita </text:span><text:span text:style-name="T18">operação tapa</text:span><text:span text:style-name="T20">-</text:span><text:span text:style-name="T18">buracos na </text:span><text:span text:style-name="T20">R</text:span><text:span text:style-name="T18">ua </text:span><text:span text:style-name="T19">São Luiz Gonzaga, esq</text:span><text:span text:style-name="T20">uina</text:span><text:span text:style-name="T19"> com </text:span><text:span text:style-name="T20">a </text:span><text:span text:style-name="T19">Rua </text:span><text:span text:style-name="T20">Santo Â</text:span><text:span text:style-name="T19">ngelo, </text:span><text:span text:style-name="T20">no Bairro </text:span><text:span text:style-name="T19">Guarani.</text:span><text:span text:style-name="T15"> 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2">que é necessári</text:span><text:span text:style-name="T13">o </text:span><text:span text:style-name="T14">:</text:span></text:p>
      <text:p text:style-name="P5"/>
      <text:p text:style-name="P13"><text:span text:style-name="T2">Solicita </text:span><text:span text:style-name="T4">operação tapa</text:span><text:span text:style-name="T7">-</text:span><text:span text:style-name="T4">buracos na </text:span><text:span text:style-name="T7">R</text:span><text:span text:style-name="T4">ua </text:span><text:span text:style-name="T5">São Luiz Gonzaga, esq</text:span><text:span text:style-name="T7">uina</text:span><text:span text:style-name="T5"> com </text:span><text:span text:style-name="T7">a </text:span><text:span text:style-name="T5">Rua </text:span><text:span text:style-name="T7">Santo Â</text:span><text:span text:style-name="T5">ngelo, </text:span><text:span text:style-name="T7">no Bairro </text:span><text:span text:style-name="T5">Guarani</text:span><text:span text:style-name="T3">. </text:span></text:p>
      <text:p text:style-name="Standard"/>
      <text:p text:style-name="P8"><text:span text:style-name="T21">Na certeza de contar com vossa especial atenção, desde já, afirmo nesta oportunidade meus protestos de elevada estima e consideração</text:span>.</text:p>
      <text:p text:style-name="P7"/>
      <text:p text:style-name="P6">Novo Hamburgo, <text:span text:style-name="T23">1</text:span><text:span text:style-name="T24">1</text:span><text:span text:style-name="T22"> de novembro</text:span> de 201<text:span text:style-name="T9">4</text:span>.</text:p>
      <text:p text:style-name="P11">Vereadora Patr<text:span text:style-name="T24">í</text:span>cia Bec<text:span text:style-name="T10">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5">Obs.: Redação conforme o original do autor.</text:p>
      <text:p text:style-name="P14">/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0324c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1T17:09:08</dc:date>
    <meta:printed-by>Raul Becker</meta:printed-by>
    <meta:print-date>2014-09-01T11:18:13</meta:print-date>
    <dc:language>pt-BR</dc:language>
    <meta:editing-cycles>148</meta:editing-cycles>
    <meta:editing-duration>PT14H09M18S</meta:editing-duration>
    <dc:creator>Gabriela Santos</dc:creator>
    <meta:document-statistic meta:table-count="0" meta:image-count="1" meta:object-count="0" meta:page-count="1" meta:paragraph-count="15" meta:word-count="181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