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a9235" officeooo:paragraph-rsid="0013d3c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0.5pt" style:font-name-complex="Arial1" style:font-size-complex="12pt"/>
    </style:style>
    <style:style style:name="P11" style:family="paragraph" style:parent-style-name="Standard">
      <style:paragraph-properties fo:margin-left="7.77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24c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8d37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159615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e6ad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3d3cd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e6ad" officeooo:paragraph-rsid="002fe6a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2cf8b5"/>
    </style:style>
    <style:style style:name="T5" style:family="text">
      <style:text-properties officeooo:rsid="001874f1"/>
    </style:style>
    <style:style style:name="T6" style:family="text">
      <style:text-properties officeooo:rsid="00028c91"/>
    </style:style>
    <style:style style:name="T7" style:family="text">
      <style:text-properties officeooo:rsid="0007daad"/>
    </style:style>
    <style:style style:name="T8" style:family="text">
      <style:text-properties style:font-name-complex="Arial1"/>
    </style:style>
    <style:style style:name="T9" style:family="text">
      <style:text-properties officeooo:rsid="0007daad" style:font-name-complex="Arial1"/>
    </style:style>
    <style:style style:name="T10" style:family="text">
      <style:text-properties officeooo:rsid="0019700a" style:font-name-complex="Arial1"/>
    </style:style>
    <style:style style:name="T11" style:family="text">
      <style:text-properties officeooo:rsid="00159615" style:font-name-complex="Arial1"/>
    </style:style>
    <style:style style:name="T12" style:family="text">
      <style:text-properties officeooo:rsid="00159615"/>
    </style:style>
    <style:style style:name="T13" style:family="text">
      <style:text-properties officeooo:rsid="00166b5c"/>
    </style:style>
    <style:style style:name="T14" style:family="text">
      <style:text-properties officeooo:rsid="0018982f"/>
    </style:style>
    <style:style style:name="T15" style:family="text">
      <style:text-properties officeooo:rsid="0019700a"/>
    </style:style>
    <style:style style:name="T16" style:family="text">
      <style:text-properties officeooo:rsid="001cabda"/>
    </style:style>
    <style:style style:name="T17" style:family="text">
      <style:text-properties officeooo:rsid="001dd5b9"/>
    </style:style>
    <style:style style:name="T18" style:family="text">
      <style:text-properties officeooo:rsid="0020bbc2"/>
    </style:style>
    <style:style style:name="T19" style:family="text">
      <style:text-properties officeooo:rsid="002224c7"/>
    </style:style>
    <style:style style:name="T20" style:family="text">
      <style:text-properties officeooo:rsid="0026acca"/>
    </style:style>
    <style:style style:name="T21" style:family="text">
      <style:text-properties officeooo:rsid="002c8d37"/>
    </style:style>
    <style:style style:name="T22" style:family="text">
      <style:text-properties officeooo:rsid="002fe6ad"/>
    </style:style>
    <style:style style:name="T23" style:family="text">
      <style:text-properties officeooo:rsid="0030d1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22">1315</text:span>/<text:span text:style-name="T2">201</text:span><text:span text:style-name="T3">4</text:span></text:p>
      <text:p text:style-name="P7"/>
      <text:p text:style-name="P8"/>
      <text:p text:style-name="P8"/>
      <text:p text:style-name="P11"><text:span text:style-name="T11">Requer Voto de Congratulações à equipe</text:span><text:span text:style-name="T16"> </text:span><text:span text:style-name="T21">Motoca/Ch</text:span><text:span text:style-name="T23">á</text:span><text:span text:style-name="T21">car</text:span><text:span text:style-name="T23">a</text:span><text:span text:style-name="T21"> do Cedro, campeã da Copa José Carlos Keiber de Futsal Master 2014</text:span><text:span text:style-name="T11">.</text:span></text:p>
      <text:p text:style-name="P12"/>
      <text:p text:style-name="P12"/>
      <text:p text:style-name="P12">O Vereador que este subscreve:</text:p>
      <text:p text:style-name="P12"/>
      <text:p text:style-name="P13">Considerando que, <text:span text:style-name="T12">recentemente </text:span><text:span text:style-name="T17">a </text:span><text:span text:style-name="T12">equipe</text:span><text:span text:style-name="T19"> </text:span><text:span text:style-name="T16">de </text:span><text:span text:style-name="T21">Motoca/Ch</text:span><text:span text:style-name="T23">á</text:span><text:span text:style-name="T21">car</text:span><text:span text:style-name="T23">a</text:span><text:span text:style-name="T21"> do Cedro</text:span><text:span text:style-name="T16">,</text:span><text:span text:style-name="T19"> </text:span><text:span text:style-name="T21">ficou campeã da Copa José Carlos Keiber de Futsal Master 2014</text:span><text:span text:style-name="T17">, </text:span><text:span text:style-name="T21">que ocorreu no Ginásio Municipal Agostinho Cavasotto, num momento muito importante, onde está sendo resgatado o futsal em Novo Hamburgo.</text:span></text:p>
      <text:p text:style-name="P14"/>
      <text:p text:style-name="P12"><text:span text:style-name="T6">Considerando </text:span><text:span text:style-name="T17">todo o trabalho da equipe, que </text:span><text:span text:style-name="T18">mos</text:span><text:span text:style-name="T17">trou seu mérito ao chegar nesta conquista.</text:span></text:p>
      <text:p text:style-name="P15"/>
      <text:p text:style-name="P13"><text:span text:style-name="T12">Considerando, enfim, </text:span><text:span text:style-name="T17">o importante</text:span><text:span text:style-name="T12"> des</text:span><text:span text:style-name="T13">e</text:span><text:span text:style-name="T12">mpenho da equipe</text:span><text:span text:style-name="T19"> </text:span><text:span text:style-name="T21">Motoca/Ch</text:span><text:span text:style-name="T23">á</text:span><text:span text:style-name="T21">car</text:span><text:span text:style-name="T23">a</text:span><text:span text:style-name="T21"> do Cedro</text:span><text:span text:style-name="T16">,</text:span><text:span text:style-name="T19"> </text:span><text:span text:style-name="T13">é que consideramos merecedores desta homenagem.</text:span></text:p>
      <text:p text:style-name="P17"/>
      <text:p text:style-name="P17">ISSO POSTO,</text:p>
      <text:p text:style-name="P17">REQUER:</text:p>
      <text:p text:style-name="P17"/>
      <text:p text:style-name="P21">1. Seja consignado em Ata Voto de Congratulações <text:span text:style-name="T14">à </text:span><text:span text:style-name="T12">equipe</text:span><text:span text:style-name="T22"> </text:span><text:span text:style-name="T21">Motoca/Ch</text:span><text:span text:style-name="T23">á</text:span><text:span text:style-name="T21">car</text:span><text:span text:style-name="T23">a</text:span><text:span text:style-name="T21"> do Cedro, campeã da Copa José Carlos Keiber de Futsal Master 2014</text:span>; e<text:span text:style-name="T22">,</text:span></text:p>
      <text:p text:style-name="P18"/>
      <text:p text:style-name="P20">2. Seja oficiad<text:span text:style-name="T14">o </text:span><text:span text:style-name="T22">à</text:span><text:span text:style-name="T14"> homenagead</text:span><text:span text:style-name="T22">a</text:span><text:span text:style-name="T5">, </text:span>com as congratulações em nome desta Casa Legislativa.</text:p>
      <text:p text:style-name="P10"/>
      <text:p text:style-name="P19">Novo Hamburgo, <text:span text:style-name="T21">11</text:span><text:span text:style-name="T15"> de </text:span><text:span text:style-name="T18">novem</text:span><text:span text:style-name="T16">b</text:span><text:span text:style-name="T15">ro</text:span><text:span text:style-name="T7"> de 201</text:span><text:span text:style-name="T4">4</text:span><text:span text:style-name="T18">.</text:span></text:p>
      <text:p text:style-name="P16"/>
      <text:p text:style-name="P8"><text:s text:c="8"/></text:p>
      <text:p text:style-name="P8"/>
      <text:p text:style-name="P22"><text:span text:style-name="T8">Vereador </text:span><text:span text:style-name="T10">Raul Cassel</text:span><text:span text:style-name="T9"> </text:span></text:p>
      <text:p text:style-name="P23"/>
      <text:p text:style-name="P9"/>
      <text:p text:style-name="P9"/>
      <text:p text:style-name="P9"/>
      <text:p text:style-name="P9"/>
      <text:p text:style-name="P9"/>
      <text:p text:style-name="P9">Obs: <text:span text:style-name="T18">R</text:span>edação conforme original do autor<text:span text:style-name="T20">.</text:span></text:p>
      <text:p text:style-name="P2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6T13:15:20</meta:print-date>
    <meta:document-statistic meta:table-count="0" meta:image-count="1" meta:object-count="0" meta:page-count="1" meta:paragraph-count="21" meta:word-count="223" meta:character-count="14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