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fcb62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4fcb62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a2249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2cd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cd7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f05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2ad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2cd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1bfefa"/>
    </style:style>
    <style:style style:name="T9" style:family="text">
      <style:text-properties officeooo:rsid="00205aef"/>
    </style:style>
    <style:style style:name="T10" style:family="text">
      <style:text-properties officeooo:rsid="002f5c79"/>
    </style:style>
    <style:style style:name="T11" style:family="text">
      <style:text-properties fo:color="#000000" officeooo:rsid="0019bfaa" style:language-complex="ar" style:country-complex="SA"/>
    </style:style>
    <style:style style:name="T12" style:family="text">
      <style:text-properties fo:color="#000000" officeooo:rsid="0054b065" style:language-complex="ar" style:country-complex="SA"/>
    </style:style>
    <style:style style:name="T1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4f05ff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2adab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36b120"/>
    </style:style>
    <style:style style:name="T22" style:family="text">
      <style:text-properties officeooo:rsid="003e350c"/>
    </style:style>
    <style:style style:name="T23" style:family="text">
      <style:text-properties style:font-name="Nimbus Roman No9 L"/>
    </style:style>
    <style:style style:name="T24" style:family="text">
      <style:text-properties officeooo:rsid="004a2249"/>
    </style:style>
    <style:style style:name="T25" style:family="text">
      <style:text-properties officeooo:rsid="004b7981"/>
    </style:style>
    <style:style style:name="T26" style:family="text">
      <style:text-properties officeooo:rsid="004f05ff"/>
    </style:style>
    <style:style style:name="T27" style:family="text">
      <style:text-properties officeooo:rsid="0052adab"/>
    </style:style>
    <style:style style:name="T28" style:family="text">
      <style:text-properties officeooo:rsid="0052c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27">1316</text:span><text:span text:style-name="T2">/</text:span>201<text:span text:style-name="T22">4</text:span></text:p>
      <text:p text:style-name="P20"><text:span text:style-name="T23">Requer Voto de Pesar pelo falecimento</text:span> <text:span text:style-name="T4">da</text:span><text:span text:style-name="T6"> S</text:span><text:span text:style-name="T4">ra. </text:span><text:span text:style-name="T5">Nelsina Terezinha Giacomet</text:span><text:span text:style-name="T4">. </text:span></text:p>
      <text:p text:style-name="P13">O Vereador que este subscreve:</text:p>
      <text:p text:style-name="P13"/>
      <text:p text:style-name="P8"><text:span text:style-name="T13"><text:tab/><text:tab/> <text:s text:c="2"/>Considerando o falecimento d</text:span><text:span text:style-name="T14">a </text:span><text:span text:style-name="T19">S</text:span><text:span text:style-name="T4">enhora </text:span><text:span text:style-name="T5">Nelsina Terezinha Giacomet</text:span><text:span text:style-name="T6">,</text:span><text:span text:style-name="T5"> a “Dinda”</text:span><text:span text:style-name="T15">, </text:span><text:span text:style-name="T17">ocorrido dia </text:span><text:span text:style-name="T18">10</text:span><text:span text:style-name="T17"> de </text:span><text:span text:style-name="T18">novembr</text:span><text:span text:style-name="T17">o, aos </text:span><text:span text:style-name="T18">83</text:span><text:span text:style-name="T17"> anos de idade,</text:span><text:span text:style-name="T16"> </text:span><text:span text:style-name="T13">que deixa</text:span><text:span text:style-name="T14">rá</text:span><text:span text:style-name="T13"> saudades no seio de sua família e amigos.</text:span></text:p>
      <text:p text:style-name="P18"/>
      <text:p text:style-name="P19">Considerando que <text:span text:style-name="T21">n</text:span>ão compreendemos hoje exatamente porque essas situações ocorrem, no entanto são provações pelas quais todos passamos.</text:p>
      <text:p text:style-name="P9"><text:span text:style-name="T11">Considerando, enfim, que a família tenha paz e sabedoria para enfrentar este momento, quando os fatos, nestes casos, parecem ser irreais, é bom pensar e traz consolo maior saber que um dia nos encontraremos todos na morada celestial</text:span><text:span text:style-name="T12">,</text:span><text:span text:style-name="T11"> e serão lembrados com alegria os momentos que aqui juntos convivemos</text:span>.</text:p>
      <text:p text:style-name="P10">ISSO POSTO,</text:p>
      <text:p text:style-name="P12">REQUER:</text:p>
      <text:p text:style-name="P15"><text:span text:style-name="T20">1. Seja consignado em Ata Voto de </text:span><text:span text:style-name="T23">Pesar pelo falecimento</text:span> <text:span text:style-name="T23">d</text:span><text:span text:style-name="T4">a </text:span><text:span text:style-name="T7">S</text:span><text:span text:style-name="T4">enhora </text:span><text:span text:style-name="T5">Nelsina Terezinha Giacomet</text:span><text:span text:style-name="T20">; e </text:span></text:p>
      <text:p text:style-name="P14">2. Seja oficiado aos familiares<text:span text:style-name="T3">,</text:span> <text:span text:style-name="T3">com as condolências em nome</text:span> desta Casa Legislativa.</text:p>
      <text:p text:style-name="P11">Novo Hamburgo,<text:span text:style-name="T21"> </text:span><text:span text:style-name="T26">11</text:span><text:span text:style-name="T10"> </text:span><text:span text:style-name="T9">de </text:span><text:span text:style-name="T26">novembr</text:span><text:span text:style-name="T25">o</text:span> de 201<text:span text:style-name="T24">4</text:span>.</text:p>
      <text:p text:style-name="P16">Vereador Raul Cassel</text:p>
      <text:p text:style-name="P6"/>
      <text:p text:style-name="P6"/>
      <text:p text:style-name="P6"/>
      <text:p text:style-name="P6"/>
      <text:p text:style-name="P7"/>
      <text:p text:style-name="P21">Obs.: <text:span text:style-name="T8">R</text:span>edação conforme original do autor.</text:p>
      <text:p text:style-name="P22"><text:span text:style-name="T28">/RR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cd7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1-11T16:56:18</dc:date>
    <meta:printed-by>Luciara Pires</meta:printed-by>
    <meta:print-date>2012-06-11T18:03:30</meta:print-date>
    <dc:language>pt-BR</dc:language>
    <meta:editing-cycles>112</meta:editing-cycles>
    <meta:editing-duration>PT05H28M17S</meta:editing-duration>
    <meta:document-statistic meta:table-count="0" meta:image-count="1" meta:object-count="0" meta:page-count="1" meta:paragraph-count="20" meta:word-count="235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