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bd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5bdac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bda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5bdac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style="normal" fo:font-weight="normal" officeooo:paragraph-rsid="0015bdac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5bda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e77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bd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5bda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5bd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e776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5bdac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bda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officeooo:rsid="000acadc" officeooo:paragraph-rsid="0021fc55" style:font-size-asian="12pt" style:font-weight-asian="normal" style:font-name-complex="Arial" style:font-size-complex="12pt" style:font-weight-complex="normal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officeooo:rsid="000a73ca" style:language-complex="pt" style:country-complex="BR"/>
    </style:style>
    <style:style style:name="T3" style:family="text">
      <style:text-properties style:use-window-font-color="true" officeooo:rsid="0015bdac" style:language-complex="pt" style:country-complex="BR"/>
    </style:style>
    <style:style style:name="T4" style:family="text">
      <style:text-properties style:use-window-font-color="true" officeooo:rsid="0021fc55" style:language-complex="pt" style:country-complex="BR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ccb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e77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f10b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officeooo:rsid="0004950b"/>
    </style:style>
    <style:style style:name="T10" style:family="text">
      <style:text-properties officeooo:rsid="0005154b"/>
    </style:style>
    <style:style style:name="T11" style:family="text">
      <style:text-properties officeooo:rsid="000b5db2"/>
    </style:style>
    <style:style style:name="T12" style:family="text">
      <style:text-properties officeooo:rsid="0015bdac"/>
    </style:style>
    <style:style style:name="T13" style:family="text">
      <style:text-properties officeooo:rsid="001fce6d"/>
    </style:style>
    <style:style style:name="T14" style:family="text">
      <style:text-properties officeooo:rsid="000a73ca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officeooo:rsid="001e9435"/>
    </style:style>
    <style:style style:name="T17" style:family="text">
      <style:text-properties officeooo:rsid="001ac910"/>
    </style:style>
    <style:style style:name="T18" style:family="text">
      <style:text-properties officeooo:rsid="001ccb91"/>
    </style:style>
    <style:style style:name="T19" style:family="text">
      <style:text-properties officeooo:rsid="001e7763"/>
    </style:style>
    <style:style style:name="T20" style:family="text">
      <style:text-properties officeooo:rsid="001f10b5"/>
    </style:style>
    <style:style style:name="T21" style:family="text">
      <style:text-properties officeooo:rsid="0021fc55"/>
    </style:style>
    <style:style style:name="T22" style:family="text">
      <style:text-properties officeooo:rsid="0023c4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21">º 1317</text:span>/201<text:span text:style-name="T9">4</text:span></text:p>
      <text:p text:style-name="P12">Requer Voto de Congratulações <text:span text:style-name="T18">ao lançamento da Camerata Hamburgo</text:span>.</text:p>
      <text:p text:style-name="P7">O Vereador que este subscreve:</text:p>
      <text:p text:style-name="P7"/>
      <text:p text:style-name="P8">Considerando que <text:span text:style-name="T18">recentemente, durante o aniversário de 36 anos da Fundação </text:span><text:span text:style-name="T20">Ernesto Frederico</text:span><text:span text:style-name="T18"> Scheffel, foi lançada a Camerata Hamburgo</text:span><text:span text:style-name="T15">.</text:span></text:p>
      <text:p text:style-name="P9"/>
      <text:p text:style-name="P16"><text:tab/><text:tab/> <text:s text:c="2"/><text:span text:style-name="T5">Considerando que </text:span><text:span text:style-name="T6">a Camer</text:span><text:span text:style-name="T8">a</text:span><text:span text:style-name="T6">ta </text:span><text:span text:style-name="T5"><text:s/></text:span><text:span text:style-name="T6">Hamburgo, </text:span><text:span text:style-name="T7">é um grupo </text:span><text:span text:style-name="T8">que se formou</text:span><text:span text:style-name="T7"> </text:span><text:span text:style-name="T8">para contemplar espetáculos</text:span><text:span text:style-name="T7"> tanto </text:span><text:span text:style-name="T8">n</text:span><text:span text:style-name="T7">a parte instrumental como a vocal, e, </text:span><text:span text:style-name="T6">está sob a coordenação e regência da senhora </text:span><text:span text:style-name="T7">Líris Neumann, que desenvolve um trabalho qualificado, e certamente estará muito bem preparada frente a este novo desafio, engrandecendo a arte no nosso município</text:span><text:span text:style-name="T5">;</text:span></text:p>
      <text:p text:style-name="P11"><text:span text:style-name="T10"><text:s text:c="3"/>Considerando, enfim, </text:span><text:span text:style-name="T19">a importância de todos os envolvi</text:span><text:span text:style-name="T21">d</text:span><text:span text:style-name="T19">os, que </text:span><text:span text:style-name="T13">e</text:span><text:span text:style-name="T10">levam a cultura, é que </text:span><text:span text:style-name="T13">consideramos </text:span><text:span text:style-name="T18">a Camerata Hamburgo</text:span><text:span text:style-name="T13">, merecedor</text:span><text:span text:style-name="T19">a</text:span><text:span text:style-name="T13"> dessa homenagem</text:span><text:span text:style-name="T10">.</text:span></text:p>
      <text:p text:style-name="P6">ISSO POSTO,</text:p>
      <text:p text:style-name="P10">REQUER:</text:p>
      <text:p text:style-name="P15">1. Seja consignado em Ata Voto de <text:span text:style-name="T12">C</text:span>ongratulações <text:span text:style-name="T19">à</text:span><text:span text:style-name="T18"> Camerata Hamburgo</text:span><text:span text:style-name="T4">; </text:span><text:span text:style-name="T3">e</text:span><text:span text:style-name="T4">,</text:span></text:p>
      <text:p text:style-name="P14">2. Seja oficiado ao<text:span text:style-name="T17">s</text:span><text:span text:style-name="T22"> seus</text:span><text:span text:style-name="T17"> integrantes</text:span><text:span text:style-name="T14"> </text:span>com as devidas congratulações desta Casa Legislativa.</text:p>
      <text:p text:style-name="P5">Novo Hamburgo, <text:span text:style-name="T14">1</text:span><text:span text:style-name="T19">1</text:span> de <text:span text:style-name="T19">novembr</text:span><text:span text:style-name="T14">o</text:span> de 201<text:span text:style-name="T16">4</text:span>.</text:p>
      <text:p text:style-name="P13"><text:span text:style-name="T11">Vereador <text:s/></text:span><text:span text:style-name="T13">Raul Cassel</text:span></text:p>
      <text:p text:style-name="P18"/>
      <text:p text:style-name="P19"/>
      <text:p text:style-name="P19"/>
      <text:p text:style-name="P19"/>
      <text:p text:style-name="P19"/>
      <text:p text:style-name="P19">Obs.: Redação conforme original do autor.</text:p>
      <text:p text:style-name="P20"><text:span text:style-name="T21">/RRS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4-08-19T14:51:54</meta:print-date>
    <meta:document-statistic meta:table-count="0" meta:image-count="1" meta:object-count="0" meta:page-count="1" meta:paragraph-count="20" meta:word-count="225" meta:character-count="1431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usr/share/templates/ooo/common/CMNH/req-convite.odt" meta:date="2014-08-04T19:00:51"/>
  </office:meta>
</office:document-meta>
</file>