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3c70e4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3ab8c7" officeooo:paragraph-rsid="00141738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eaeb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c70e4" officeooo:paragraph-rsid="003c70e4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31c51a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3c70e4"/>
    </style:style>
    <style:style style:name="T5" style:family="text">
      <style:text-properties style:text-outline="false" style:text-line-through-style="none" fo:font-style="normal" fo:text-shadow="none" style:text-underline-style="none" officeooo:rsid="003c70e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3eaeb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officeooo:rsid="003eaeb9"/>
    </style:style>
    <style:style style:name="T8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356</text:span>/201<text:span text:style-name="T2">4</text:span></text:p>
      <text:p text:style-name="P13">Solicita intimação do proprietário para que proceda <text:span text:style-name="T4">a revitalização da calçada <text:s text:c="2"/>na Rua </text:span><text:span text:style-name="T5">General Euclides Bernardino Gomes, nº 140, </text:span><text:span text:style-name="T6">no </text:span><text:span text:style-name="T5">Bairro Operário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9">A calçada situada no endereço acima mencionado está completamente destruída, tornando-se propício para a ocorrência de acidentes com os pedestres que ali transitam, o que acaba prejudicando os moradores do entorno da residência.</text:p>
      <text:p text:style-name="P20"/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9">Novo Hamburgo, <text:span text:style-name="T4">11 de novembro de 2014.</text:span></text:p>
      <text:p text:style-name="P15"/>
      <text:p text:style-name="P9"/>
      <text:p text:style-name="P10">Vereador <text:span text:style-name="T3">Jorge Tats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8"/>
      <text:p text:style-name="P18"/>
      <text:p text:style-name="P18">Obs.: Redação conforme o original do autor.</text:p>
      <text:p text:style-name="P1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0" meta:character-count="1252"/>
    <meta:user-defined meta:name="Info 1"/>
    <meta:user-defined meta:name="Info 2"/>
    <meta:user-defined meta:name="Info 3"/>
    <meta:user-defined meta:name="Info 4"/>
  </office:meta>
</office:document-meta>
</file>