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4551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2b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style="normal" fo:font-weight="normal" officeooo:paragraph-rsid="0034551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40db9d" officeooo:paragraph-rsid="003796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796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96a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25f636"/>
    </style:style>
    <style:style style:name="T4" style:family="text">
      <style:text-properties officeooo:rsid="0026d4a6"/>
    </style:style>
    <style:style style:name="T5" style:family="text">
      <style:text-properties officeooo:rsid="002c1140"/>
    </style:style>
    <style:style style:name="T6" style:family="text">
      <style:text-properties style:text-outline="false" style:text-line-through-style="none" fo:text-shadow="none" style:text-underline-style="none" officeooo:rsid="0032a080" style:font-name-asian="Liberation Sans" style:font-name-complex="Liberation Sans" style:text-emphasize="none" style:text-overline-style="none" style:text-overline-color="font-color"/>
    </style:style>
    <style:style style:name="T7" style:family="text">
      <style:text-properties style:text-outline="false" style:text-line-through-style="none" fo:text-shadow="none" style:text-underline-style="none" officeooo:rsid="00345518" style:font-name-asian="Liberation Sans" style:font-name-complex="Liberation Sans" style:text-emphasize="none" style:text-overline-style="none" style:text-overline-color="font-color"/>
    </style:style>
    <style:style style:name="T8" style:family="text">
      <style:text-properties style:text-outline="false" style:text-line-through-style="none" fo:text-shadow="none" style:text-underline-style="none" officeooo:rsid="003796a5" style:font-name-asian="Liberation Sans" style:font-name-complex="Liberation Sans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Nimbus Roman No9 L" fo:font-style="normal" fo:text-shadow="none" style:text-underline-style="none" officeooo:rsid="0032a08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" fo:font-style="normal" fo:text-shadow="none" style:text-underline-style="none" officeooo:rsid="00345518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3796a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officeooo:rsid="0032a080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fo:font-style="normal" officeooo:rsid="0026d4a6" style:font-style-asian="normal" style:font-style-complex="normal"/>
    </style:style>
    <style:style style:name="T15" style:family="text">
      <style:text-properties style:font-name="Nimbus Roman No9 L" fo:font-style="normal" officeooo:rsid="00345518" style:font-style-asian="normal" style:font-style-complex="normal"/>
    </style:style>
    <style:style style:name="T16" style:family="text">
      <style:text-properties style:font-name="Nimbus Roman No9 L" officeooo:rsid="00243262"/>
    </style:style>
    <style:style style:name="T17" style:family="text">
      <style:text-properties officeooo:rsid="00345518"/>
    </style:style>
    <style:style style:name="T18" style:family="text">
      <style:text-properties officeooo:rsid="003796a5"/>
    </style:style>
    <style:style style:name="T19" style:family="text">
      <style:text-properties officeooo:rsid="004fd0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3357</text:span>/201<text:span text:style-name="T2">4</text:span></text:p>
      <text:p text:style-name="P14">Solicita operação tapa-buracos <text:span text:style-name="T4">na </text:span><text:span text:style-name="T6">Av</text:span><text:span text:style-name="T8">enida</text:span><text:span text:style-name="T6"> Nicolau Becker, </text:span><text:span text:style-name="T7">esquina com a</text:span><text:span text:style-name="T6"> Rua João Antônio da Silveira</text:span><text:span text:style-name="T4">, no Bairro </text:span><text:span text:style-name="T17">Centro.</text:span></text:p>
      <text:p text:style-name="P10"><text:span text:style-name="T16">O</text:span><text:span text:style-name="T13"> Vereador que este subscreve solicita à Mesa, após os trâmites</text:span> regimentais, sirva-se enviar cópia da presente proposição ao Exmo. Sr. Prefeito Municipal, para que estude sua viabilidade, considerando que:</text:p>
      <text:p text:style-name="P11"><text:span text:style-name="T3">Existem diversos buracos no</text:span> endereço <text:span text:style-name="T5">supra</text:span>citado, <text:span text:style-name="T3">o </text:span>que tem gerado reclamações por parte dos moradores do local e dos condutores de veículos que por ali trafegam, <text:span text:style-name="T5">motivo pelo qual solicita a realização de operação tapa-buracos na </text:span><text:span text:style-name="T9">Av</text:span><text:span text:style-name="T11">enida</text:span><text:span text:style-name="T9"> Nicolau Becker, </text:span><text:span text:style-name="T10">esquina com a</text:span><text:span text:style-name="T9"> Rua João Antônio da Silveira</text:span><text:span text:style-name="T14">, no Bairro </text:span><text:span text:style-name="T15">Centro.</text:span></text:p>
      <text:p text:style-name="P13">Diante do exposto e sabedor da sua atenção aos anseios da comunidade, solicito vossa atenção no sentido de atender esta solicitação. </text:p>
      <text:p text:style-name="P9">Novo Hamburgo, <text:span text:style-name="T12">11</text:span><text:span text:style-name="T5"> de novembro de 2014.</text:span></text:p>
      <text:p text:style-name="P9"/>
      <text:p text:style-name="P7">Vereador Jorge Tatsch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6"/>
      <text:p text:style-name="P16">Obs.: Redação conforme o original do autor.</text:p>
      <text:p text:style-name="P15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96a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11" meta:character-count="1301"/>
    <meta:user-defined meta:name="Info 1"/>
    <meta:user-defined meta:name="Info 2"/>
    <meta:user-defined meta:name="Info 3"/>
    <meta:user-defined meta:name="Info 4"/>
  </office:meta>
</office:document-meta>
</file>