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a0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style="normal" fo:font-weight="normal" officeooo:paragraph-rsid="0032a0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3613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613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138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43262"/>
    </style:style>
    <style:style style:name="T4" style:family="text">
      <style:text-properties officeooo:rsid="0025f636"/>
    </style:style>
    <style:style style:name="T5" style:family="text">
      <style:text-properties officeooo:rsid="0026d4a6"/>
    </style:style>
    <style:style style:name="T6" style:family="text">
      <style:text-properties officeooo:rsid="002c1140"/>
    </style:style>
    <style:style style:name="T7" style:family="text">
      <style:text-properties officeooo:rsid="002f8c90"/>
    </style:style>
    <style:style style:name="T8" style:family="text">
      <style:text-properties style:text-outline="false" style:text-line-through-style="none" fo:text-shadow="none" style:text-underline-style="none" officeooo:rsid="0026d4a6" style:font-name-asian="Liberation Sans" style:font-name-complex="Liberation Sans" style:text-emphasize="none" style:text-overline-style="none" style:text-overline-color="font-color"/>
    </style:style>
    <style:style style:name="T9" style:family="text">
      <style:text-properties style:text-outline="false" style:text-line-through-style="none" fo:text-shadow="none" style:text-underline-style="none" officeooo:rsid="0032a080" style:font-name-asian="Liberation Sans" style:font-name-complex="Liberation Sans" style:text-emphasize="none" style:text-overline-style="none" style:text-overline-color="font-color"/>
    </style:style>
    <style:style style:name="T10" style:family="text">
      <style:text-properties style:text-outline="false" style:text-line-through-style="none" fo:text-shadow="none" style:text-underline-style="none" officeooo:rsid="0036138a" style:font-name-asian="Liberation Sans" style:font-name-complex="Liberation Sans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" fo:font-style="normal" fo:text-shadow="none" style:text-underline-style="none" officeooo:rsid="0026d4a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" fo:font-style="normal" fo:text-shadow="none" style:text-underline-style="none" officeooo:rsid="0032a08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ize="12pt" fo:font-style="normal" fo:text-shadow="none" style:text-underline-style="none" fo:font-weight="normal" officeooo:rsid="0026d4a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ize="12pt" fo:font-style="normal" fo:text-shadow="none" style:text-underline-style="none" fo:font-weight="normal" officeooo:rsid="0036138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ize="12pt" fo:font-style="normal" fo:text-shadow="none" style:text-underline-style="none" fo:font-weight="normal" officeooo:rsid="0032a08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officeooo:rsid="0032a080"/>
    </style:style>
    <style:style style:name="T17" style:family="text">
      <style:text-properties style:font-name="Nimbus Roman No9 L" fo:font-style="normal" officeooo:rsid="0026d4a6" style:font-style-asian="normal" style:font-style-complex="normal"/>
    </style:style>
    <style:style style:name="T18" style:family="text">
      <style:text-properties style:font-name="Nimbus Roman No9 L" fo:font-style="normal" officeooo:rsid="0032a080" style:font-style-asian="normal" style:font-style-complex="normal"/>
    </style:style>
    <style:style style:name="T19" style:family="text">
      <style:text-properties style:font-name="Nimbus Roman No9 L" fo:font-style="normal" officeooo:rsid="002f8c90" style:font-style-asian="normal" style:font-style-complex="normal"/>
    </style:style>
    <style:style style:name="T20" style:family="text">
      <style:text-properties style:font-name="Nimbus Roman No9 L" fo:font-style="normal" officeooo:rsid="002c1140" style:font-style-asian="normal" style:font-style-complex="normal"/>
    </style:style>
    <style:style style:name="T21" style:family="text">
      <style:text-properties officeooo:rsid="0036138a"/>
    </style:style>
    <style:style style:name="T22" style:family="text">
      <style:text-properties officeooo:rsid="004fd058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26d4a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32a08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2f8c9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2c114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1">3358</text:span>/201<text:span text:style-name="T2">4</text:span></text:p>
      <text:p text:style-name="P13">Solicita operação tapa-buracos <text:span text:style-name="T5">na </text:span><text:span text:style-name="T16">A</text:span><text:span text:style-name="T8">v</text:span><text:span text:style-name="T10">enida</text:span><text:span text:style-name="T8"> Primeiro de Março, </text:span><text:span text:style-name="T9">esquina com a</text:span><text:span text:style-name="T8"> Rua Guarujá</text:span><text:span text:style-name="T5">, </text:span><text:span text:style-name="T7">próximo</text:span><text:span text:style-name="T6"> ao nº </text:span><text:span text:style-name="T16">1533</text:span><text:span text:style-name="T5">, no Bairro Ideal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Existem diversos buracos no</text:span> endereço <text:span text:style-name="T6">supra</text:span>citado, <text:span text:style-name="T4">o </text:span>que tem gerado reclamações por parte dos moradores do local e dos condutores de veículos que por ali trafegam, <text:span text:style-name="T6">motivo pelo qual solicita a realização de operação tapa-buracos na </text:span><text:span text:style-name="T18">A</text:span><text:span text:style-name="T11">v. Primeiro de Março, </text:span><text:span text:style-name="T12">esquina com a</text:span><text:span text:style-name="T11"> Rua Guarujá</text:span><text:span text:style-name="T17">, </text:span><text:span text:style-name="T19">próximo</text:span><text:span text:style-name="T20"> ao nº </text:span><text:span text:style-name="T18">1533</text:span><text:span text:style-name="T17">, no Bairro Ideal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6">11</text:span><text:span text:style-name="T6"> de novembro de 2014.</text:span></text:p>
      <text:p text:style-name="P8"/>
      <text:p text:style-name="P6">Vereador Jorge Tatsch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7"/>
      <text:p text:style-name="P17">Obs.: Redação conforme o original do autor.</text:p>
      <text:p text:style-name="P16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138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15" meta:character-count="1307"/>
    <meta:user-defined meta:name="Info 1"/>
    <meta:user-defined meta:name="Info 2"/>
    <meta:user-defined meta:name="Info 3"/>
    <meta:user-defined meta:name="Info 4"/>
  </office:meta>
</office:document-meta>
</file>