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6d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officeooo:paragraph-rsid="0014722d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indent="1.249cm" style:auto-text-indent="false"/>
      <style:text-properties style:font-name="Nimbus Roman No9 L" officeooo:paragraph-rsid="0014722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14722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Nimbus Roman No9 L" officeooo:paragraph-rsid="0014722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14722d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4722d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1741b5"/>
    </style:style>
    <style:style style:name="P14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22bd15" officeooo:paragraph-rsid="0014722d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rsid="00192ca3" officeooo:paragraph-rsid="00192ca3"/>
    </style:style>
    <style:style style:name="P1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7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722d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722d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6da" style:font-size-asian="12pt" style:font-weight-asian="normal" style:font-size-complex="12pt" style:font-weight-complex="normal"/>
    </style:style>
    <style:style style:name="P20" style:family="paragraph" style:parent-style-name="Text_20_body_20_indent">
      <style:paragraph-properties fo:margin-left="8.075cm" fo:margin-right="0cm" fo:text-indent="0.035cm" style:auto-text-indent="false"/>
      <style:text-properties style:font-name="Nimbus Roman No9 L" officeooo:paragraph-rsid="0014722d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96d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23a6d8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1b7571" officeooo:paragraph-rsid="0023a6d8" style:font-size-asian="12pt" style:font-weight-asian="normal" style:font-name-complex="Arial" style:font-size-complex="12pt" style:font-weight-complex="normal"/>
    </style:style>
    <style:style style:name="P2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23a6d8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f96da" style:font-weight-asian="bold" style:font-weight-complex="bold"/>
    </style:style>
    <style:style style:name="T5" style:family="text">
      <style:text-properties fo:font-weight="bold" officeooo:rsid="0023a6d8" style:font-weight-asian="bold" style:font-weight-complex="bold"/>
    </style:style>
    <style:style style:name="T6" style:family="text">
      <style:text-properties officeooo:rsid="00155d1a"/>
    </style:style>
    <style:style style:name="T7" style:family="text">
      <style:text-properties officeooo:rsid="001741b5"/>
    </style:style>
    <style:style style:name="T8" style:family="text">
      <style:text-properties officeooo:rsid="0018357e"/>
    </style:style>
    <style:style style:name="T9" style:family="text">
      <style:text-properties officeooo:rsid="001c15a0"/>
    </style:style>
    <style:style style:name="T10" style:family="text">
      <style:text-properties officeooo:rsid="00221e64"/>
    </style:style>
    <style:style style:name="T11" style:family="text">
      <style:text-properties officeooo:rsid="002d0972" style:font-name-asian="Arial" style:language-asian="pt" style:country-asian="BR" style:font-name-complex="Arial"/>
    </style:style>
    <style:style style:name="T12" style:family="text">
      <style:text-properties officeooo:rsid="0040db9d" style:font-name-asian="Arial" style:language-asian="pt" style:country-asian="BR"/>
    </style:style>
    <style:style style:name="T13" style:family="text">
      <style:text-properties officeooo:rsid="004fd058" style:font-name-asian="Arial" style:language-asian="pt" style:country-asian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</text:span><text:span text:style-name="T3">ÊNCIAS Nº</text:span><text:span text:style-name="T4"> </text:span><text:span text:style-name="T5">3361</text:span><text:span text:style-name="T3">/2014</text:span></text:p>
      <text:p text:style-name="P17"/>
      <text:p text:style-name="P8"/>
      <text:p text:style-name="P20">Solicita <text:span text:style-name="T9">conserto </text:span><text:span text:style-name="T10">do corrimão </text:span><text:span text:style-name="T7">d</text:span><text:span text:style-name="T9">a</text:span><text:span text:style-name="T7"> passarela para pedestres na Rua </text:span><text:span text:style-name="T9">Presidente Neves</text:span><text:span text:style-name="T7">, </text:span><text:span text:style-name="T9">próximo ao nº 500</text:span><text:span text:style-name="T6">, </text:span><text:span text:style-name="T9">no</text:span><text:span text:style-name="T6"> Bairro </text:span><text:span text:style-name="T9">Santo Afonso</text:span><text:span text:style-name="T6">.</text:span></text:p>
      <text:p text:style-name="P10"/>
      <text:p text:style-name="P9"/>
      <text:p text:style-name="P12">O vereador que este subscreve solicita à Mesa, após os tramites regimentais, sirva-se enviar cópia da presente proposição ao Exmo. Sr Prefeito Municipal, para que estude a viabilidade da mesma, considerando que:</text:p>
      <text:p text:style-name="P12"/>
      <text:p text:style-name="P13"><text:span text:style-name="T7">O enorme fluxo de </text:span><text:span text:style-name="T8">pedestres que se </text:span><text:span text:style-name="T9">transitam no local, os quais não possuem um local seguro para atravessar a referida passarela, haja vista que esta encontra-se em péssimo estado de conservação, necessitando, com urgência, do conserto da passarela existente na Rua Presidente Neves, próximo ao nº 500, no Bairro Santo Afonso.</text:span></text:p>
      <text:p text:style-name="P15">Sabedores da atenção aos reais anseios da comunidade, contamos com seu apoio neste pedido.</text:p>
      <text:p text:style-name="P14"/>
      <text:p text:style-name="P16">Novo Hamburgo, <text:span text:style-name="T10">11 de novembro de 2014.</text:span></text:p>
      <text:p text:style-name="P18"/>
      <text:p text:style-name="P18"/>
      <text:p text:style-name="P18"/>
      <text:p text:style-name="P11">Vereador <text:span text:style-name="T9">Jorge Tatsch</text:span></text:p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2"/>
      <text:p text:style-name="P24"><text:span text:style-name="T11">Obs.: Redação conforme o original do autor.</text:span></text:p>
      <text:p text:style-name="P23"><text:span text:style-name="T12">/</text:span><text:span text:style-name="T1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f96d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5T15:38:25</meta:creation-date>
    <dc:language>pt-BR</dc:language>
    <meta:editing-cycles>1</meta:editing-cycles>
    <meta:editing-duration>PT00H00M00S</meta:editing-duration>
    <meta:print-date>2014-06-10T15:11:16</meta:print-date>
    <meta:document-statistic meta:table-count="0" meta:image-count="1" meta:object-count="0" meta:page-count="1" meta:paragraph-count="15" meta:word-count="210" meta:character-count="1281"/>
    <meta:user-defined meta:name="Info 1"/>
    <meta:user-defined meta:name="Info 2"/>
    <meta:user-defined meta:name="Info 3"/>
    <meta:user-defined meta:name="Info 4"/>
  </office:meta>
</office:document-meta>
</file>