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ef8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0ed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40ed5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1b7571" officeooo:paragraph-rsid="0040ed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40ed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306a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36b44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officeooo:rsid="003932d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3b540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3ef81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officeooo:rsid="000f61c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109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officeooo:rsid="0023d2a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officeooo:rsid="0040ed5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" fo:font-style="normal" fo:text-shadow="none" style:text-underline-style="none" officeooo:rsid="0036b44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Nimbus Roman No9 L" fo:font-style="normal" fo:text-shadow="none" style:text-underline-style="none" officeooo:rsid="003b540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Nimbus Roman No9 L" fo:font-style="normal" fo:text-shadow="none" style:text-underline-style="none" officeooo:rsid="003932d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font-name="Nimbus Roman No9 L" fo:font-style="normal" fo:text-shadow="none" style:text-underline-style="none" officeooo:rsid="00306a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Nimbus Roman No9 L" fo:font-style="normal" fo:text-shadow="none" style:text-underline-style="none" officeooo:rsid="003ef81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3" style:family="text">
      <style:text-properties officeooo:rsid="0023d2aa"/>
    </style:style>
    <style:style style:name="T24" style:family="text">
      <style:text-properties officeooo:rsid="0029e153"/>
    </style:style>
    <style:style style:name="T25" style:family="text">
      <style:text-properties officeooo:rsid="00306add"/>
    </style:style>
    <style:style style:name="T26" style:family="text">
      <style:text-properties officeooo:rsid="00332b98"/>
    </style:style>
    <style:style style:name="T27" style:family="text">
      <style:text-properties officeooo:rsid="00341314"/>
    </style:style>
    <style:style style:name="T28" style:family="text">
      <style:text-properties officeooo:rsid="003932dc"/>
    </style:style>
    <style:style style:name="T29" style:family="text">
      <style:text-properties style:font-name="Nimbus Roman No9 L"/>
    </style:style>
    <style:style style:name="T30" style:family="text">
      <style:text-properties officeooo:rsid="0040ed5a"/>
    </style:style>
    <style:style style:name="T31" style:family="text">
      <style:text-properties officeooo:rsid="002d0972" style:font-name-asian="Arial" style:language-asian="pt" style:country-asian="BR" style:font-name-complex="Arial"/>
    </style:style>
    <style:style style:name="T32" style:family="text">
      <style:text-properties officeooo:rsid="0040db9d"/>
    </style:style>
    <style:style style:name="T33" style:family="text">
      <style:text-properties officeooo:rsid="004fd0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0">3362</text:span>/2014</text:p>
      <text:p text:style-name="P14">Solicita<text:span text:style-name="T2"> </text:span><text:span text:style-name="T3">substituição</text:span> d<text:span text:style-name="T23">e </text:span><text:span text:style-name="T30">t</text:span>ampa <text:span text:style-name="T2">de</text:span> boca-de-lobo <text:span text:style-name="T3">quebrada </text:span>na <text:span text:style-name="T8">Rua Cel. Jacob Kroeff Filho</text:span><text:span text:style-name="T10">,</text:span><text:span text:style-name="T6"> </text:span><text:span text:style-name="T8">em frente ao nº </text:span><text:span text:style-name="T11">917</text:span><text:span text:style-name="T8">,</text:span><text:span text:style-name="T6"> </text:span><text:span text:style-name="T5">Bairro </text:span><text:span text:style-name="T9">Canudos</text:span><text:span text:style-name="T7">.</text:span></text:p>
      <text:p text:style-name="P8"><text:span text:style-name="T29">O Vereador que este subscreve solicita à</text:span> Mesa, após os trâmites regimentais, sirva-se enviar cópia da presente proposição ao Exmo. Sr. Prefeito Municipal, para que estude sua viabilidade, considerando que:</text:p>
      <text:p text:style-name="P8"/>
      <text:p text:style-name="P15"><text:span text:style-name="T30">A</text:span><text:span text:style-name="T3"> referida tampa de boca-de-lobo quebrada </text:span><text:span text:style-name="T30">está </text:span><text:span text:style-name="T3">traz</text:span><text:span text:style-name="T30">endo</text:span><text:span text:style-name="T3"> transtornos para a comunidade que ali reside. </text:span><text:span text:style-name="T7">Solicita</text:span><text:span text:style-name="T12"> </text:span><text:span text:style-name="T13">substituição</text:span><text:span text:style-name="T7"> d</text:span><text:span text:style-name="T14">e </text:span><text:span text:style-name="T15">t</text:span><text:span text:style-name="T7">ampa </text:span><text:span text:style-name="T12">de</text:span><text:span text:style-name="T7"> boca-de-lobo </text:span><text:span text:style-name="T13">quebrada </text:span><text:span text:style-name="T7">na </text:span><text:span text:style-name="T8">Rua Cel. Jacob Kroeff Filho</text:span><text:span text:style-name="T10">,</text:span><text:span text:style-name="T6"> </text:span><text:span text:style-name="T8">em frente ao nº </text:span><text:span text:style-name="T11">917</text:span><text:span text:style-name="T8">,</text:span><text:span text:style-name="T6"> </text:span><text:span text:style-name="T5">Bairro </text:span><text:span text:style-name="T9">Canudos</text:span><text:span text:style-name="T7">.</text:span></text:p>
      <text:p text:style-name="P10"/>
      <text:p text:style-name="P9"><text:s/><text:span text:style-name="T4">Na certeza de contar com vossa especial atenção, desde já, afirmo nesta oportunidade meus protestos de elevada estima e consideração.</text:span></text:p>
      <text:p text:style-name="P13">Novo Hamburgo, <text:span text:style-name="T28">11</text:span><text:span text:style-name="T25"> de novembro de 2014</text:span><text:span text:style-name="T24">.</text:span></text:p>
      <text:p text:style-name="P11"><text:s text:c="85"/></text:p>
      <text:p text:style-name="P12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9"><text:span text:style-name="T31">Obs.: Redação conforme o original do autor.</text:span></text:p>
      <text:p text:style-name="P18"><text:span text:style-name="T32">/</text:span><text:span text:style-name="T3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32</meta:editing-cycles>
    <meta:editing-duration>PT01H02M55S</meta:editing-duration>
    <dc:date>2014-11-11T17:39:18</dc:date>
    <dc:creator>Gabriela Santos</dc:creator>
    <meta:document-statistic meta:table-count="0" meta:image-count="1" meta:object-count="0" meta:page-count="1" meta:paragraph-count="16" meta:word-count="197" meta:character-count="1309"/>
    <meta:user-defined meta:name="Info 1"/>
    <meta:user-defined meta:name="Info 2"/>
    <meta:user-defined meta:name="Info 3"/>
    <meta:user-defined meta:name="Info 4"/>
  </office:meta>
</office:document-meta>
</file>