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5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2d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1356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c2d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860e" officeooo:paragraph-rsid="003f56d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f56d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d4c7" officeooo:paragraph-rsid="003f56d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1c9"/>
    </style:style>
    <style:style style:name="T3" style:family="text">
      <style:text-properties officeooo:rsid="00109576"/>
    </style:style>
    <style:style style:name="T4" style:family="text">
      <style:text-properties officeooo:rsid="001af4c1"/>
    </style:style>
    <style:style style:name="T5" style:family="text">
      <style:text-properties style:text-outline="false" style:text-line-through-style="none" fo:font-style="normal" fo:text-shadow="none" style:text-underline-style="none" officeooo:rsid="0036b44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3ddb5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Nimbus Roman No9 L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Nimbus Roman No9 L" fo:font-style="normal" fo:text-shadow="none" style:text-underline-style="none" officeooo:rsid="0036b44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Nimbus Roman No9 L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" fo:font-style="normal" fo:text-shadow="none" style:text-underline-style="none" officeooo:rsid="003b540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" fo:font-style="normal" fo:text-shadow="none" style:text-underline-style="none" officeooo:rsid="003c2dc3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" fo:font-style="normal" fo:text-shadow="none" style:text-underline-style="none" officeooo:rsid="003932d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" fo:font-style="normal" fo:text-shadow="none" style:text-underline-style="none" officeooo:rsid="00306a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4" style:family="text">
      <style:text-properties officeooo:rsid="0023d2aa"/>
    </style:style>
    <style:style style:name="T15" style:family="text">
      <style:text-properties officeooo:rsid="0029e153"/>
    </style:style>
    <style:style style:name="T16" style:family="text">
      <style:text-properties officeooo:rsid="00306add"/>
    </style:style>
    <style:style style:name="T17" style:family="text">
      <style:text-properties officeooo:rsid="00332b98"/>
    </style:style>
    <style:style style:name="T18" style:family="text">
      <style:text-properties officeooo:rsid="00341314"/>
    </style:style>
    <style:style style:name="T19" style:family="text">
      <style:text-properties officeooo:rsid="003932dc"/>
    </style:style>
    <style:style style:name="T20" style:family="text">
      <style:text-properties officeooo:rsid="003ddb5e"/>
    </style:style>
    <style:style style:name="T21" style:family="text">
      <style:text-properties officeooo:rsid="0021d4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3363</text:span>/2014</text:p>
      <text:p text:style-name="P15">Solicita<text:span text:style-name="T2"> </text:span><text:span text:style-name="T3">substituição</text:span> d<text:span text:style-name="T14">e </text:span><text:span text:style-name="T18">uma </text:span>tampa <text:span text:style-name="T2">de</text:span> boca-de-lobo<text:span text:style-name="T20"> </text:span><text:span text:style-name="T3">quebrada </text:span>na <text:span text:style-name="T5">Rua </text:span><text:span text:style-name="T8">Vereador Carlos E. Kolling</text:span><text:span text:style-name="T10">, </text:span><text:span text:style-name="T7"><text:s/></text:span><text:span text:style-name="T8">em frente ao nº </text:span><text:span text:style-name="T11">418</text:span><text:span text:style-name="T8">,</text:span><text:span text:style-name="T7"> </text:span><text:span text:style-name="T9">Bairro </text:span><text:span text:style-name="T12">Canudos</text:span><text:span text:style-name="T1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Visto que<text:span text:style-name="T3"> a referida tampa de boca-de-lobo encontra-se quebrada, trazendo transtornos para a comunidade que ali reside</text:span><text:span text:style-name="T6">.</text:span></text:p>
      <text:p text:style-name="P11"/>
      <text:p text:style-name="P9"><text:s/><text:span text:style-name="T4">Na certeza de contar com vossa especial atenção, desde já, afirmo nesta oportunidade meus protestos de elevada estima e consideração.</text:span></text:p>
      <text:p text:style-name="P14">Novo Hamburgo, <text:span text:style-name="T19">11</text:span><text:span text:style-name="T16"> de novembro de 2014</text:span><text:span text:style-name="T15">.</text:span></text:p>
      <text:p text:style-name="P12"><text:s text:c="85"/></text:p>
      <text:p text:style-name="P13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>Obs: <text:span text:style-name="T21">R</text:span>edação conforme original do autor<text:span text:style-name="T21">.</text:span></text:p>
      <text:p text:style-name="P18">/RRS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32</meta:editing-cycles>
    <meta:editing-duration>PT01H01M29S</meta:editing-duration>
    <dc:date>2014-11-11T17:35:26</dc:date>
    <dc:creator>Raquel Silva</dc:creator>
    <meta:document-statistic meta:table-count="0" meta:image-count="1" meta:object-count="0" meta:page-count="1" meta:paragraph-count="16" meta:word-count="179" meta:character-count="1208"/>
    <meta:user-defined meta:name="Info 1"/>
    <meta:user-defined meta:name="Info 2"/>
    <meta:user-defined meta:name="Info 3"/>
    <meta:user-defined meta:name="Info 4"/>
  </office:meta>
</office:document-meta>
</file>