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2d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860e" officeooo:paragraph-rsid="003f56d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d4c7" officeooo:paragraph-rsid="003f56d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56d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4125fb" style:font-size-asian="12pt" style:font-name-complex="Arial" style:font-size-complex="12pt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125f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125f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22670" officeooo:paragraph-rsid="004125fb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4125f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4125fb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4125fb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125fb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125fb" style:font-size-asian="12pt" style:font-name-complex="Arial" style:font-size-complex="12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4125fb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3ddb5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Nimbus Roman No9 L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Nimbus Roman No9 L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" fo:font-style="normal" fo:text-shadow="none" style:text-underline-style="none" officeooo:rsid="003b540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" fo:font-style="normal" fo:text-shadow="none" style:text-underline-style="none" officeooo:rsid="003c2dc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" fo:font-style="normal" fo:text-shadow="none" style:text-underline-style="none" officeooo:rsid="003932d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" fo:font-style="normal" fo:text-shadow="none" style:text-underline-style="none" officeooo:rsid="0029e15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officeooo:rsid="0023d2aa"/>
    </style:style>
    <style:style style:name="T16" style:family="text">
      <style:text-properties officeooo:rsid="0029e153"/>
    </style:style>
    <style:style style:name="T17" style:family="text">
      <style:text-properties officeooo:rsid="00306add"/>
    </style:style>
    <style:style style:name="T18" style:family="text">
      <style:text-properties officeooo:rsid="00332b98"/>
    </style:style>
    <style:style style:name="T19" style:family="text">
      <style:text-properties officeooo:rsid="00341314"/>
    </style:style>
    <style:style style:name="T20" style:family="text">
      <style:text-properties officeooo:rsid="003932dc"/>
    </style:style>
    <style:style style:name="T21" style:family="text">
      <style:text-properties officeooo:rsid="003ddb5e"/>
    </style:style>
    <style:style style:name="T22" style:family="text">
      <style:text-properties officeooo:rsid="0021d4c7"/>
    </style:style>
    <style:style style:name="T23" style:family="text">
      <style:text-properties officeooo:rsid="0006ec47"/>
    </style:style>
    <style:style style:name="T24" style:family="text">
      <style:text-properties officeooo:rsid="0025a82d"/>
    </style:style>
    <style:style style:name="T25" style:family="text">
      <style:text-properties officeooo:rsid="00273eb1"/>
    </style:style>
    <style:style style:name="T26" style:family="text">
      <style:text-properties officeooo:rsid="0042ab25"/>
    </style:style>
    <style:style style:name="T27" style:family="text">
      <style:text-properties officeooo:rsid="003d1391"/>
    </style:style>
    <style:style style:name="T28" style:family="text">
      <style:text-properties officeooo:rsid="00401ee8"/>
    </style:style>
    <style:style style:name="T29" style:family="text">
      <style:text-properties officeooo:rsid="0043b8d2"/>
    </style:style>
    <style:style style:name="T30" style:family="text">
      <style:text-properties officeooo:rsid="000549a4"/>
    </style:style>
    <style:style style:name="T31" style:family="text">
      <style:text-properties officeooo:rsid="002181bc"/>
    </style:style>
    <style:style style:name="T32" style:family="text">
      <style:text-properties officeooo:rsid="00077a4b"/>
    </style:style>
    <style:style style:name="T33" style:family="text">
      <style:text-properties officeooo:rsid="001e0ae5"/>
    </style:style>
    <style:style style:name="T34" style:family="text">
      <style:text-properties officeooo:rsid="00045301"/>
    </style:style>
    <style:style style:name="T35" style:family="text">
      <style:text-properties officeooo:rsid="00419b22"/>
    </style:style>
    <style:style style:name="T36" style:family="text">
      <style:text-properties officeooo:rsid="00443f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21">336</text:span><text:span text:style-name="T36">4</text:span>/2014</text:p>
      <text:p text:style-name="P15"/>
      <text:p text:style-name="P15"/>
      <text:p text:style-name="P15"/>
      <text:p text:style-name="P23">Solicita <text:span text:style-name="T23">repintura da faixa de segurança </text:span><text:span text:style-name="T24"><text:s/></text:span><text:span text:style-name="T25">da </text:span><text:span text:style-name="T26">Av</text:span><text:span text:style-name="T35">enida</text:span><text:span text:style-name="T26"> Alcântara</text:span><text:span text:style-name="T27">, esquina com a </text:span><text:span text:style-name="T26">Rua Vereador Oscar Horn</text:span><text:span text:style-name="T28">, em frente ao nº </text:span><text:span text:style-name="T26">1755</text:span><text:span text:style-name="T27">, no Bairro </text:span><text:span text:style-name="T26">Canud</text:span><text:span text:style-name="T29">o</text:span><text:span text:style-name="T26">s</text:span><text:span text:style-name="T27">.</text:span><text:span text:style-name="T31"> </text:span></text:p>
      <text:p text:style-name="P16"/>
      <text:p text:style-name="P17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24"><text:span text:style-name="T30">Esta </text:span><text:span text:style-name="T31">solicitação</text:span><text:span text:style-name="T30"> atende o anseio da comunidade, uma vez que os carros não respeita</text:span><text:span text:style-name="T32">m </text:span><text:span text:style-name="T30"><text:s/>a sinalização</text:span><text:span text:style-name="T35">,</text:span><text:span text:style-name="T30"> colocando em risco </text:span><text:span text:style-name="T33">todos </text:span><text:span text:style-name="T30">os pedestres. </text:span><text:span text:style-name="T33">Cumpre ressaltar que </text:span><text:span text:style-name="T30">co</text:span><text:span text:style-name="T33">m a</text:span> <text:span text:style-name="T32">repintura</text:span> dest<text:span text:style-name="T32">a faixa de segurança</text:span> pode reduzir os riscos de <text:s/>acidentes. </text:p>
      <text:p text:style-name="P19">Na certeza de contar com vossa especial atenção, desde já, afirmo nesta oportunidade meus protestos de elevada estima e consideração.</text:p>
      <text:p text:style-name="P25"/>
      <text:p text:style-name="P25">Novo Hamburgo, <text:span text:style-name="T26">11</text:span><text:span text:style-name="T28"> de novembro de 2014.</text:span></text:p>
      <text:p text:style-name="P26"/>
      <text:p text:style-name="P26"/>
      <text:p text:style-name="P26"/>
      <text:p text:style-name="P22">Vereador <text:span text:style-name="T33">Jorge Tatsch</text:span></text:p>
      <text:p text:style-name="P21"/>
      <text:p text:style-name="P21"/>
      <text:p text:style-name="P21"/>
      <text:p text:style-name="P21"/>
      <text:p text:style-name="P21"/>
      <text:p text:style-name="P21"><text:span text:style-name="T14"/></text:p>
      <text:p text:style-name="P10"><text:s text:c="85"/></text:p>
      <text:p text:style-name="P11"/>
      <text:p text:style-name="P5"/>
      <text:p text:style-name="P5"/>
      <text:p text:style-name="P5"/>
      <text:p text:style-name="P5"/>
      <text:p text:style-name="P14"><text:span text:style-name="T34">Obs: </text:span><text:span text:style-name="T22">R</text:span><text:span text:style-name="T34">edação conforme original do autor</text:span><text:span text:style-name="T22">.</text:span></text:p>
      <text:p text:style-name="P13">/RR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36</meta:editing-cycles>
    <meta:editing-duration>PT01H05M52S</meta:editing-duration>
    <dc:date>2014-11-11T17:39:49</dc:date>
    <dc:creator>Raquel Silva</dc:creator>
    <meta:document-statistic meta:table-count="0" meta:image-count="1" meta:object-count="0" meta:page-count="1" meta:paragraph-count="16" meta:word-count="205" meta:character-count="1340"/>
    <meta:user-defined meta:name="Info 1"/>
    <meta:user-defined meta:name="Info 2"/>
    <meta:user-defined meta:name="Info 3"/>
    <meta:user-defined meta:name="Info 4"/>
  </office:meta>
</office:document-meta>
</file>