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32d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1b7571" officeooo:paragraph-rsid="003e59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e59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59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e59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b540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0f61c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109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23d2a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34131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officeooo:rsid="0023d2aa"/>
    </style:style>
    <style:style style:name="T19" style:family="text">
      <style:text-properties officeooo:rsid="0029e153"/>
    </style:style>
    <style:style style:name="T20" style:family="text">
      <style:text-properties officeooo:rsid="00306add"/>
    </style:style>
    <style:style style:name="T21" style:family="text">
      <style:text-properties officeooo:rsid="00332b98"/>
    </style:style>
    <style:style style:name="T22" style:family="text">
      <style:text-properties officeooo:rsid="00341314"/>
    </style:style>
    <style:style style:name="T23" style:family="text">
      <style:text-properties officeooo:rsid="003932dc"/>
    </style:style>
    <style:style style:name="T24" style:family="text">
      <style:text-properties officeooo:rsid="003e5902"/>
    </style:style>
    <style:style style:name="T25" style:family="text">
      <style:text-properties officeooo:rsid="0040db9d"/>
    </style:style>
    <style:style style:name="T26" style:family="text">
      <style:text-properties officeooo:rsid="004fd058"/>
    </style:style>
    <style:style style:name="T27" style:family="text">
      <style:text-properties officeooo:rsid="002d097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4">3366</text:span>/2014</text:p>
      <text:p text:style-name="P14">Solicita<text:span text:style-name="T2"> </text:span><text:span text:style-name="T3">substituição</text:span> d<text:span text:style-name="T18">e</text:span><text:span text:style-name="T22"> </text:span>tampa <text:span text:style-name="T2">de</text:span> boca-de-lobo <text:span text:style-name="T3"><text:s/>quebrada </text:span>na <text:span text:style-name="T16">Rua </text:span><text:span text:style-name="T10">América, </text:span><text:span text:style-name="T15"><text:s/></text:span><text:span text:style-name="T16">em frente ao nº </text:span><text:span text:style-name="T10">1960</text:span><text:span text:style-name="T16">,</text:span><text:span text:style-name="T15"> </text:span><text:span text:style-name="T17">Bairr</text:span><text:span text:style-name="T5">o </text:span><text:span text:style-name="T9">Canudos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7">Visto que<text:span text:style-name="T3"> a referida tampa de boca-de-lobo encontra-se quebrada, trazendo transtornos para a comunidade que ali reside. </text:span><text:span text:style-name="T24">S</text:span><text:span text:style-name="T7">olicita</text:span><text:span text:style-name="T11"> </text:span><text:span text:style-name="T12">substituição</text:span><text:span text:style-name="T7"> d</text:span><text:span text:style-name="T13">e</text:span><text:span text:style-name="T14"> </text:span><text:span text:style-name="T7">tampa </text:span><text:span text:style-name="T11">de</text:span><text:span text:style-name="T7"> boca-de-lobo </text:span><text:span text:style-name="T12"><text:s/>quebrada </text:span><text:span text:style-name="T7">na </text:span><text:span text:style-name="T8">Rua </text:span><text:span text:style-name="T10">América, </text:span><text:span text:style-name="T6"><text:s/></text:span><text:span text:style-name="T8">em frente ao nº </text:span><text:span text:style-name="T10">1960</text:span><text:span text:style-name="T8">,</text:span><text:span text:style-name="T6"> </text:span><text:span text:style-name="T5">Bairro </text:span><text:span text:style-name="T9">Canudos</text:span><text:span text:style-name="T7">.</text:span></text:p>
      <text:p text:style-name="P10"/>
      <text:p text:style-name="P9"><text:s/><text:span text:style-name="T4">Na certeza de contar com vossa especial atenção, desde já, afirmo nesta oportunidade meus protestos de elevada estima e consideração.</text:span></text:p>
      <text:p text:style-name="P13">Novo Hamburgo, <text:span text:style-name="T23">11</text:span><text:span text:style-name="T20"> de novembro de 2014</text:span><text:span text:style-name="T19">.</text:span></text:p>
      <text:p text:style-name="P11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6"><text:span text:style-name="T27">Obs.: Redação conforme o original do autor.</text:span></text:p>
      <text:p text:style-name="P15"><text:span text:style-name="T25">/</text:span>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0</meta:editing-cycles>
    <meta:editing-duration>PT00H59M55S</meta:editing-duration>
    <dc:date>2014-11-11T17:44:12</dc:date>
    <dc:creator>Gabriela Santos</dc:creator>
    <meta:document-statistic meta:table-count="0" meta:image-count="1" meta:object-count="0" meta:page-count="1" meta:paragraph-count="16" meta:word-count="193" meta:character-count="1301"/>
    <meta:user-defined meta:name="Info 1"/>
    <meta:user-defined meta:name="Info 2"/>
    <meta:user-defined meta:name="Info 3"/>
    <meta:user-defined meta:name="Info 4"/>
  </office:meta>
</office:document-meta>
</file>