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c759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c759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1608004" officeooo:paragraph-rsid="0160800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173c3d0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d4c7" officeooo:paragraph-rsid="017839f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17839f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14fc98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5aec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5b4be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3c9e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7ad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47ca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d10f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15ae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4f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63c9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5b4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7a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686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6ef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70a5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167ad0e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16aeb6d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16efaa5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170a5bc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171893c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173c3d0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67ad0e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6aeb6d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6efaa5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70a5bc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71893c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73c3d0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officeooo:rsid="011ff73b"/>
    </style:style>
    <style:style style:name="T30" style:family="text">
      <style:text-properties officeooo:rsid="012ed3ba"/>
    </style:style>
    <style:style style:name="T31" style:family="text">
      <style:text-properties officeooo:rsid="013dd92b"/>
    </style:style>
    <style:style style:name="T32" style:family="text">
      <style:text-properties officeooo:rsid="0173c3d0"/>
    </style:style>
    <style:style style:name="T33" style:family="text">
      <style:text-properties officeooo:rsid="016969d5"/>
    </style:style>
    <style:style style:name="T34" style:family="text">
      <style:text-properties officeooo:rsid="01608004"/>
    </style:style>
    <style:style style:name="T35" style:family="text">
      <style:text-properties officeooo:rsid="01766155"/>
    </style:style>
    <style:style style:name="T36" style:family="text">
      <style:text-properties officeooo:rsid="0021d4c7"/>
    </style:style>
    <style:style style:name="T37" style:family="text">
      <style:text-properties officeooo:rsid="017a2f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EDIDO DE PROVIDÊNCIAS</text:span> Nº <text:span text:style-name="T35">3367</text:span>/201<text:span text:style-name="T29">4</text:span></text:p>
      <text:p text:style-name="P8"><text:span text:style-name="T2">Solicita</text:span><text:span text:style-name="T5"> </text:span><text:span text:style-name="T3">conserto d</text:span><text:span text:style-name="T6">e</text:span><text:span text:style-name="T3"> </text:span><text:span text:style-name="T4">buraco </text:span><text:span text:style-name="T6">no asfalto </text:span><text:span text:style-name="T7">no cruzamen</text:span><text:span text:style-name="T8">t</text:span><text:span text:style-name="T7">o d</text:span><text:span text:style-name="T6">a </text:span><text:span text:style-name="T19">Rua</text:span><text:span text:style-name="T21"> </text:span><text:span text:style-name="T22">Bolívia, esquina com a Rua Quirinal</text:span><text:span text:style-name="T17">, </text:span><text:span text:style-name="T20">em frente ao nº </text:span><text:span text:style-name="T22">1395</text:span><text:span text:style-name="T20">,</text:span><text:span text:style-name="T17"> </text:span><text:span text:style-name="T18">no Bairr</text:span><text:span text:style-name="T19">o </text:span><text:span text:style-name="T22">Canudos</text:span><text:span text:style-name="T18">.</text:span></text:p>
      <text:p text:style-name="P12"><text:span text:style-name="T33">O</text:span><text:span text:style-name="T34"> Vereador</text:span> que este subscreve solicita à Mesa, após os trâmites regimentais, sirva-se enviar cópia da presente proposição ao Exmo. Sr. Prefeito Municipal, para que estude sua viabilidade <text:span text:style-name="T30">e execução</text:span> considerando que:</text:p>
      <text:p text:style-name="P10"><text:span text:style-name="T14">No endereço supracitado </text:span><text:span text:style-name="T15">existe </text:span><text:span text:style-name="T16">um </text:span><text:span text:style-name="T14">buraco </text:span><text:span text:style-name="T16">enorme </text:span><text:span text:style-name="T14">que apresenta </text:span><text:span text:style-name="T13">grande risco para a população </text:span><text:span text:style-name="T14">que transita pelo local. </text:span><text:span text:style-name="T16">Assim,</text:span><text:span text:style-name="T14"> </text:span><text:span text:style-name="T13">s</text:span><text:span text:style-name="T10">olicita</text:span><text:span text:style-name="T11"> </text:span><text:span text:style-name="T9">conserto d</text:span><text:span text:style-name="T15">e</text:span><text:span text:style-name="T9"> </text:span><text:span text:style-name="T12">buraco</text:span><text:span text:style-name="T9"> </text:span><text:span text:style-name="T13">no asfalto localizado na </text:span><text:span text:style-name="T25">Rua</text:span><text:span text:style-name="T27"> </text:span><text:span text:style-name="T28">Bolívia, esquina com a Rua Quirinal</text:span><text:span text:style-name="T23">, </text:span><text:span text:style-name="T26">em frente ao nº </text:span><text:span text:style-name="T28">1395</text:span><text:span text:style-name="T26">,</text:span><text:span text:style-name="T23"> </text:span><text:span text:style-name="T24">no Bairr</text:span><text:span text:style-name="T25">o </text:span><text:span text:style-name="T28">Canudos</text:span><text:span text:style-name="T24">.</text:span></text:p>
      <text:p text:style-name="P9">Na certeza de contar com vossa especial atenção, desde já, afirmo nesta oportunidade meus protestos de elevada estima e consideração.</text:p>
      <text:p text:style-name="P11">Novo Hamburgo, <text:span text:style-name="T32">11 de </text:span><text:span text:style-name="T37">novem</text:span><text:span text:style-name="T32">bro de 2014.</text:span></text:p>
      <text:p text:style-name="P7">Vereador Jorge Tatsch</text:p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: <text:span text:style-name="T36">R</text:span>edação conforme original do autor<text:span text:style-name="T36">.</text:span>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c759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c759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2T08:42:47</dc:date>
    <meta:printed-by>Gabriela Santos</meta:printed-by>
    <meta:print-date>2014-03-06T17:00:41</meta:print-date>
    <dc:language>pt-BR</dc:language>
    <meta:editing-cycles>149</meta:editing-cycles>
    <meta:editing-duration>PT08H09M43S</meta:editing-duration>
    <dc:creator>Maria Gerhard</dc:creator>
    <meta:document-statistic meta:table-count="0" meta:image-count="1" meta:object-count="0" meta:page-count="1" meta:paragraph-count="15" meta:word-count="209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