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1ed6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paragraph-rsid="005c2094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paragraph-rsid="00270a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d4c7" officeooo:paragraph-rsid="005e9d1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e9d13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05c88c"/>
    </style:style>
    <style:style style:name="T11" style:family="text">
      <style:text-properties officeooo:rsid="00384c7a"/>
    </style:style>
    <style:style style:name="T12" style:family="text">
      <style:text-properties officeooo:rsid="003d4e00"/>
    </style:style>
    <style:style style:name="T13" style:family="text">
      <style:text-properties officeooo:rsid="0042c905"/>
    </style:style>
    <style:style style:name="T14" style:family="text">
      <style:text-properties officeooo:rsid="00437c5e"/>
    </style:style>
    <style:style style:name="T15" style:family="text">
      <style:text-properties officeooo:rsid="004461e8"/>
    </style:style>
    <style:style style:name="T16" style:family="text">
      <style:text-properties officeooo:rsid="004c1b18"/>
    </style:style>
    <style:style style:name="T17" style:family="text">
      <style:text-properties officeooo:rsid="004ee9fb"/>
    </style:style>
    <style:style style:name="T18" style:family="text">
      <style:text-properties officeooo:rsid="00525a9e"/>
    </style:style>
    <style:style style:name="T19" style:family="text">
      <style:text-properties officeooo:rsid="005bdfe9"/>
    </style:style>
    <style:style style:name="T20" style:family="text">
      <style:text-properties officeooo:rsid="005c2094"/>
    </style:style>
    <style:style style:name="T21" style:family="text">
      <style:text-properties officeooo:rsid="005e9d13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pt" fo:country="BR" style:text-underline-style="none" officeooo:rsid="0004ebe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language="pt" fo:country="BR"/>
    </style:style>
    <style:style style:name="T25" style:family="text">
      <style:text-properties style:text-underline-style="none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01cc5b1"/>
    </style:style>
    <style:style style:name="T31" style:family="text">
      <style:text-properties officeooo:rsid="0021d4c7"/>
    </style:style>
    <style:style style:name="T32" style:family="text">
      <style:text-properties officeooo:rsid="005fd7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<text:span text:style-name="T21"> 3368</text:span>/201<text:span text:style-name="T7">4</text:span></text:p>
      <text:p text:style-name="P15"><text:span text:style-name="T10">Solicita </text:span><text:span text:style-name="T4">conserto </text:span><text:span text:style-name="T3">de infiltração </text:span><text:span text:style-name="T20">ao lado de bueiro</text:span><text:span text:style-name="T32"> localizado</text:span><text:span text:style-name="T17"> </text:span><text:span text:style-name="T15">na </text:span><text:span text:style-name="T19">Rua </text:span><text:span text:style-name="T20">América</text:span><text:span text:style-name="T16">,</text:span><text:span text:style-name="T13"> </text:span><text:span text:style-name="T15">em frente ao nº </text:span><text:span text:style-name="T20">1363</text:span><text:span text:style-name="T15">, </text:span><text:span text:style-name="T14">no Bairro </text:span><text:span text:style-name="T20">Canudos</text:span><text:span text:style-name="T14">.</text:span></text:p>
      <text:p text:style-name="P2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20"/>
      <text:p text:style-name="P16"><text:s/><text:span text:style-name="T10">Solicita </text:span><text:span text:style-name="T4">conserto </text:span><text:span text:style-name="T3">de </text:span><text:span text:style-name="T14">uma </text:span><text:span text:style-name="T3">infiltração </text:span><text:span text:style-name="T20">ao lado de bueiro</text:span><text:span text:style-name="T17"> </text:span><text:span text:style-name="T18">localizad</text:span><text:span text:style-name="T20">o</text:span><text:span text:style-name="T9"> </text:span><text:span text:style-name="T15">na </text:span><text:span text:style-name="T19">Rua </text:span><text:span text:style-name="T20">América</text:span><text:span text:style-name="T16">,</text:span><text:span text:style-name="T13"> </text:span><text:span text:style-name="T15">em frente ao nº </text:span><text:span text:style-name="T20">1363</text:span><text:span text:style-name="T15">, </text:span><text:span text:style-name="T14">no Bairro </text:span><text:span text:style-name="T20">Canudos</text:span><text:span text:style-name="T14">,</text:span><text:span text:style-name="T11"> </text:span><text:span text:style-name="T12">a</text:span><text:span text:style-name="T8">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7"><text:span text:style-name="T23"/></text:p>
      <text:p text:style-name="P17">Sabedores da atenção de Vossa Excelência aos anseios da comunidade, contamos com seu apoio neste pedido.</text:p>
      <text:p text:style-name="P21">Novo Hamburgo, <text:span text:style-name="T20">11</text:span><text:span text:style-name="T19"> de novembro de 2014.</text:span></text:p>
      <text:p text:style-name="P14"><text:s text:c="85"/>Vereador <text:span text:style-name="T8">Jorge Tatsch</text:span></text:p>
      <text:p text:style-name="P7"/>
      <text:p text:style-name="P8"/>
      <text:p text:style-name="P7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9"/>
      <text:p text:style-name="P19">Obs: <text:span text:style-name="T31">R</text:span>edação conforme original do autor<text:span text:style-name="T31">.</text:span></text:p>
      <text:p text:style-name="P18">/RR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1T17:50:21</dc:date>
    <meta:printed-by>Gabriela Santos</meta:printed-by>
    <meta:print-date>2014-02-18T13:18:44</meta:print-date>
    <dc:language>pt-BR</dc:language>
    <meta:editing-cycles>135</meta:editing-cycles>
    <meta:editing-duration>PT06H08M39S</meta:editing-duration>
    <dc:creator>Raquel Silva</dc:creator>
    <meta:document-statistic meta:table-count="0" meta:image-count="1" meta:object-count="0" meta:page-count="1" meta:paragraph-count="15" meta:word-count="188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