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8e2214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2953b79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8de1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901d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0acadc" officeooo:paragraph-rsid="02960f9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0acadc" officeooo:paragraph-rsid="02960f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60f9e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2847ba6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e221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0f9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13dd92b"/>
    </style:style>
    <style:style style:name="T8" style:family="text">
      <style:text-properties officeooo:rsid="01b2ca65"/>
    </style:style>
    <style:style style:name="T9" style:family="text">
      <style:text-properties officeooo:rsid="01b6c0c3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language="pt" fo:country="BR" officeooo:rsid="02847ba6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87141f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930797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953b79" style:language-asian="pt" style:country-asian="BR" style:language-complex="pt" style:country-complex="BR"/>
    </style:style>
    <style:style style:name="T15" style:family="text">
      <style:text-properties officeooo:rsid="02847ba6"/>
    </style:style>
    <style:style style:name="T16" style:family="text">
      <style:text-properties officeooo:rsid="028ec457"/>
    </style:style>
    <style:style style:name="T17" style:family="text">
      <style:text-properties officeooo:rsid="029081a9"/>
    </style:style>
    <style:style style:name="T18" style:family="text">
      <style:text-properties officeooo:rsid="02901da2"/>
    </style:style>
    <style:style style:name="T19" style:family="text">
      <style:text-properties officeooo:rsid="02953b79"/>
    </style:style>
    <style:style style:name="T20" style:family="text">
      <style:text-properties officeooo:rsid="02960f9e"/>
    </style:style>
    <style:style style:name="T21" style:family="text">
      <style:text-properties fo:language="pt" fo:country="BR" officeooo:rsid="02847ba6" style:language-asian="pt" style:country-asian="BR" style:language-complex="pt" style:country-complex="BR"/>
    </style:style>
    <style:style style:name="T22" style:family="text">
      <style:text-properties fo:language="pt" fo:country="BR" officeooo:rsid="02930797" style:language-asian="pt" style:country-asian="BR" style:language-complex="pt" style:country-complex="BR"/>
    </style:style>
    <style:style style:name="T23" style:family="text">
      <style:text-properties fo:language="pt" fo:country="BR" officeooo:rsid="02953b79" style:language-asian="pt" style:country-asian="BR" style:language-complex="pt" style:country-complex="BR"/>
    </style:style>
    <style:style style:name="T24" style:family="text">
      <style:text-properties fo:language="pt" fo:country="BR" officeooo:rsid="0287141f" style:language-asian="pt" style:country-asian="BR" style:language-complex="pt" style:country-complex="BR"/>
    </style:style>
    <style:style style:name="T25" style:family="text">
      <style:text-properties fo:font-size="12pt"/>
    </style:style>
    <style:style style:name="T26" style:family="text">
      <style:text-properties fo:font-weight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size-asian="12pt"/>
    </style:style>
    <style:style style:name="T29" style:family="text">
      <style:text-properties style:font-weight-asian="normal"/>
    </style:style>
    <style:style style:name="T30" style:family="text">
      <style:text-properties style:font-size-complex="12pt"/>
    </style:style>
    <style:style style:name="T31" style:family="text">
      <style:text-properties style:font-weight-complex="normal"/>
    </style:style>
    <style:style style:name="T32" style:family="text">
      <style:text-properties officeooo:rsid="0021fc55"/>
    </style:style>
    <style:style style:name="T33" style:family="text">
      <style:text-properties officeooo:rsid="029655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>REQUERIMENTO </text:span><text:s/>Nº<text:span text:style-name="T20"> 1318</text:span>/201<text:span text:style-name="T6">4</text:span></text:p>
      <text:list xml:id="list2898601511" text:style-name="L1">
        <text:list-header>
          <text:p text:style-name="P5"><text:span text:style-name="T21">Requer</text:span><text:span text:style-name="T22"> </text:span><text:span text:style-name="T23">que lhe seja fornecido o documento relacionado abaixo</text:span><text:span text:style-name="T24">.</text:span></text:p>
        </text:list-header>
      </text:list>
      <text:p text:style-name="P9"><text:span text:style-name="T19">A</text:span><text:span text:style-name="T8"> Vereador</text:span><text:span text:style-name="T19">a</text:span><text:span text:style-name="T16"> </text:span><text:span text:style-name="T8">que este subscrev</text:span><text:span text:style-name="T19">e </text:span><text:span text:style-name="T8"><text:s/></text:span><text:span text:style-name="T15">requer</text:span><text:span text:style-name="T8"> à Mesa, após os trâmites regimentais, sirva-se enviar cópia da presente proposição ao Exmo. Sr. Prefeito Municipal, para que </text:span><text:span text:style-name="T19">solicite </text:span><text:span text:style-name="T20">à d</text:span><text:span text:style-name="T19">ireção da FSNH </text:span><text:span text:style-name="T20">o que segue:</text:span><text:span text:style-name="T7"> </text:span><text:span text:style-name="T2"><text:s/></text:span></text:p>
      <text:p text:style-name="P8"/>
      <text:p text:style-name="P6"><text:s text:c="26"/>Requer cópia do contrato firmado com a Empresa “SID” Serviços de Imagem e Diagnóstico. </text:p>
      <text:p text:style-name="P12">Na certeza de contar com vossa especial atenção, desde já, firm<text:span text:style-name="T18">amos</text:span> nesta oportunidade <text:span text:style-name="T18">nossos</text:span> protestos de elevada estima e consideração.</text:p>
      <text:p text:style-name="P10">Novo Hamburgo, <text:span text:style-name="T19">11 de novembro</text:span> de 201<text:span text:style-name="T6">4</text:span>.</text:p>
      <text:p text:style-name="P7"/>
      <text:p text:style-name="P11">Vereadora Patr<text:span text:style-name="T20">í</text:span>cia Beck</text:p>
      <text:p text:style-name="P16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Obs.: Redação conforme original do autor.</text:p>
      <text:p text:style-name="P14"><text:span text:style-name="T3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60f9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1T17:27:30</dc:date>
    <meta:printed-by>Raul Becker</meta:printed-by>
    <meta:print-date>2014-10-16T17:08:37</meta:print-date>
    <dc:language>pt-BR</dc:language>
    <meta:editing-cycles>148</meta:editing-cycles>
    <meta:editing-duration>PT12H39M34S</meta:editing-duration>
    <dc:creator>Raquel Silva</dc:creator>
    <meta:document-statistic meta:table-count="0" meta:image-count="1" meta:object-count="0" meta:page-count="1" meta:paragraph-count="15" meta:word-count="166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