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95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9576" officeooo:paragraph-rsid="001356d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.066cm" style:auto-text-indent="false">
        <style:tab-stops>
          <style:tab-stop style:position="3.048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932d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bbce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3bbceb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letter-spacing="-0.007cm" fo:font-weight="normal" officeooo:rsid="001b7571" officeooo:paragraph-rsid="003bbce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3bbc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61c9"/>
    </style:style>
    <style:style style:name="T3" style:family="text">
      <style:text-properties officeooo:rsid="00109576"/>
    </style:style>
    <style:style style:name="T4" style:family="text">
      <style:text-properties officeooo:rsid="001af4c1"/>
    </style:style>
    <style:style style:name="T5" style:family="text">
      <style:text-properties style:text-outline="false" style:text-line-through-style="none" fo:font-style="normal" fo:text-shadow="none" style:text-underline-style="none" officeooo:rsid="0016475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normal" fo:text-shadow="none" style:text-underline-style="none" officeooo:rsid="002603f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fo:font-style="normal" fo:text-shadow="none" style:text-underline-style="none" officeooo:rsid="00306ad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fo:font-style="normal" fo:text-shadow="none" style:text-underline-style="none" officeooo:rsid="00341314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fo:font-style="normal" fo:text-shadow="none" style:text-underline-style="none" officeooo:rsid="0036b44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fo:font-style="normal" fo:text-shadow="none" style:text-underline-style="none" officeooo:rsid="003932dc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fo:font-style="normal" fo:text-shadow="none" style:text-underline-style="none" officeooo:rsid="000f61c9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fo:font-style="normal" fo:text-shadow="none" style:text-underline-style="none" officeooo:rsid="00109576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fo:font-style="normal" fo:text-shadow="none" style:text-underline-style="none" officeooo:rsid="0023d2a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font-name="Nimbus Roman No9 L" fo:font-style="normal" fo:text-shadow="none" style:text-underline-style="none" officeooo:rsid="002603f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font-name="Nimbus Roman No9 L" fo:font-style="normal" fo:text-shadow="none" style:text-underline-style="none" officeooo:rsid="0036b44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font-name="Nimbus Roman No9 L" fo:font-style="normal" fo:text-shadow="none" style:text-underline-style="none" officeooo:rsid="0016475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font-name="Nimbus Roman No9 L" fo:font-style="normal" fo:text-shadow="none" style:text-underline-style="none" officeooo:rsid="003932dc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8" style:family="text">
      <style:text-properties officeooo:rsid="0023d2aa"/>
    </style:style>
    <style:style style:name="T19" style:family="text">
      <style:text-properties officeooo:rsid="0029e153"/>
    </style:style>
    <style:style style:name="T20" style:family="text">
      <style:text-properties officeooo:rsid="00306add"/>
    </style:style>
    <style:style style:name="T21" style:family="text">
      <style:text-properties officeooo:rsid="00332b98"/>
    </style:style>
    <style:style style:name="T22" style:family="text">
      <style:text-properties officeooo:rsid="00341314"/>
    </style:style>
    <style:style style:name="T23" style:family="text">
      <style:text-properties officeooo:rsid="003932dc"/>
    </style:style>
    <style:style style:name="T24" style:family="text">
      <style:text-properties officeooo:rsid="003bbceb"/>
    </style:style>
    <style:style style:name="T25" style:family="text">
      <style:text-properties officeooo:rsid="0040db9d"/>
    </style:style>
    <style:style style:name="T26" style:family="text">
      <style:text-properties officeooo:rsid="004fd058"/>
    </style:style>
    <style:style style:name="T27" style:family="text">
      <style:text-properties officeooo:rsid="002d0972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4">3369</text:span>/2014</text:p>
      <text:p text:style-name="P14">Solicita<text:span text:style-name="T2"> </text:span><text:span text:style-name="T3">substituição</text:span> d<text:span text:style-name="T18">e</text:span><text:span text:style-name="T22"> </text:span>tampa <text:span text:style-name="T2">de</text:span> boca-de-lobo <text:span text:style-name="T3"><text:s/>quebrada </text:span>na <text:span text:style-name="T15">Rua Nicolae Vasilescu</text:span><text:span text:style-name="T14">, </text:span><text:span text:style-name="T15">em frente ao nº </text:span><text:span text:style-name="T17">64</text:span><text:span text:style-name="T15">,</text:span><text:span text:style-name="T14"> </text:span><text:span text:style-name="T16">Bairr</text:span><text:span text:style-name="T5">o </text:span><text:span text:style-name="T10">Canudos</text:span><text:span text:style-name="T7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5"><text:span text:style-name="T24">A </text:span><text:span text:style-name="T3">referida tampa de boca-de-lobo encontra-se quebrada, trazendo transtornos para a comunidade que ali reside. </text:span><text:span text:style-name="T7">Solicita</text:span><text:span text:style-name="T11"> </text:span><text:span text:style-name="T12">substituição</text:span><text:span text:style-name="T7"> d</text:span><text:span text:style-name="T13">e</text:span><text:span text:style-name="T8"> </text:span><text:span text:style-name="T7">tampa </text:span><text:span text:style-name="T11">de</text:span><text:span text:style-name="T7"> boca-de-lobo </text:span><text:span text:style-name="T12"><text:s/>quebrada </text:span><text:span text:style-name="T7">na </text:span><text:span text:style-name="T9">Rua Nicolae Vasilescu</text:span><text:span text:style-name="T6">, </text:span><text:span text:style-name="T9">em frente ao nº </text:span><text:span text:style-name="T10">64</text:span><text:span text:style-name="T9">,</text:span><text:span text:style-name="T6"> </text:span><text:span text:style-name="T5">Bairro </text:span><text:span text:style-name="T10">Canudos</text:span><text:span text:style-name="T7">.</text:span></text:p>
      <text:p text:style-name="P10"/>
      <text:p text:style-name="P9"><text:s/><text:span text:style-name="T4">Na certeza de contar com vossa especial atenção, desde já, afirmo nesta oportunidade meus protestos de elevada estima e consideração.</text:span></text:p>
      <text:p text:style-name="P13">Novo Hamburgo, <text:span text:style-name="T23">11</text:span><text:span text:style-name="T20"> de novembro de 2014</text:span><text:span text:style-name="T19">.</text:span></text:p>
      <text:p text:style-name="P11"><text:s text:c="85"/></text:p>
      <text:p text:style-name="P12"><text:tab/> <text:s text:c="4"/>Vereador Jorge Tatsch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9"><text:span text:style-name="T27">Obs.: Redação conforme o original do autor.</text:span></text:p>
      <text:p text:style-name="P18"><text:span text:style-name="T25">/</text:span><text:span text:style-name="T2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4T14:19:50.78</meta:creation-date>
    <dc:language>pt-BR</dc:language>
    <meta:editing-cycles>29</meta:editing-cycles>
    <meta:editing-duration>PT00H58M44S</meta:editing-duration>
    <dc:date>2014-11-11T17:48:22</dc:date>
    <dc:creator>Gabriela Santos</dc:creator>
    <meta:document-statistic meta:table-count="0" meta:image-count="1" meta:object-count="0" meta:page-count="1" meta:paragraph-count="16" meta:word-count="193" meta:character-count="1305"/>
    <meta:user-defined meta:name="Info 1"/>
    <meta:user-defined meta:name="Info 2"/>
    <meta:user-defined meta:name="Info 3"/>
    <meta:user-defined meta:name="Info 4"/>
  </office:meta>
</office:document-meta>
</file>