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41d8e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03841" officeooo:paragraph-rsid="0041d8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1d8e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4452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4452a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801cm" fo:margin-bottom="0.801cm" fo:text-align="justify" style:justify-single-word="false" fo:text-indent="3cm" style:auto-text-indent="false"/>
      <style:text-properties style:font-name="Nimbus Roman No9 L" fo:font-size="12pt" fo:font-weight="bold" officeooo:paragraph-rsid="0041d8e6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3cm" fo:margin-right="0cm" fo:margin-top="0cm" fo:margin-bottom="0cm" fo:text-align="justify" style:justify-single-word="false" fo:text-indent="0cm" style:auto-text-indent="false" style:shadow="none">
        <style:tab-stops>
          <style:tab-stop style:position="1.235cm"/>
        </style:tab-stops>
      </style:paragraph-properties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cm" fo:margin-bottom="0cm" fo:text-align="justify" style:justify-single-word="false" fo:text-indent="0cm" style:auto-text-indent="false" style:shadow="none">
        <style:tab-stops>
          <style:tab-stop style:position="1.235cm"/>
        </style:tab-stops>
      </style:paragraph-properties>
      <style:text-properties style:font-name="Nimbus Roman No9 L" fo:font-size="12pt" fo:font-weight="normal" officeooo:paragraph-rsid="004452af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235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41d8e6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4452af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41d8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452af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42cf8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4452af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officeooo:rsid="0042cf8b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officeooo:rsid="004b3bd3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0" style:family="text">
      <style:text-properties officeooo:rsid="0042cf8b"/>
    </style:style>
    <style:style style:name="T11" style:family="text">
      <style:text-properties officeooo:rsid="004452af"/>
    </style:style>
    <style:style style:name="T12" style:family="text">
      <style:text-properties officeooo:rsid="0045982a"/>
    </style:style>
    <style:style style:name="T13" style:family="text">
      <style:text-properties officeooo:rsid="00473b92"/>
    </style:style>
    <style:style style:name="T14" style:family="text">
      <style:text-properties officeooo:rsid="004cd0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RESOLUÇÃO Nº <text:span text:style-name="T13">9</text:span>/2014</text:p>
      <text:p text:style-name="P21">Dá nova redação ao<text:span text:style-name="T11">s</text:span> <text:span text:style-name="T10">§</text:span><text:span text:style-name="T11">§</text:span> 4º<text:span text:style-name="T11"> e 6º</text:span> e acrescenta <text:span text:style-name="T10">o</text:span><text:span text:style-name="T11">s</text:span><text:span text:style-name="T10"> </text:span><text:span text:style-name="T11">§</text:span><text:span text:style-name="T10">§ 10</text:span><text:span text:style-name="T11"> e 11</text:span> ao art. 137 da Resolução nº 8/15L/2009, de 11 de dezembro de 2009, que dispõe sobre o Regimento Interno.</text:p>
      <text:p text:style-name="P10">________________________, PRESIDENTE DA CÂMARA MUNICIPAL DE NOVO HAMBURGO, faço saber que esta aprovou e eu promulgo a seguinte</text:p>
      <text:p text:style-name="P16">RESOLUÇÃO</text:p>
      <text:p text:style-name="P11"><text:span text:style-name="T2">Art. 1º</text:span><text:tab/>O <text:span text:style-name="T14">§</text:span> 4º do<text:span text:style-name="T4"> art. 137 da Resolução nº 8/15L/2009, de 11 de dezembro de 2009, que dispõe sobre o Regimento Interno da Câmara Municipal, passa a vigorar com a seguinte redação:</text:span></text:p>
      <text:p text:style-name="P19">"<text:span text:style-name="T2">§ 4º</text:span><text:span text:style-name="T10"><text:tab/></text:span>A realização das sessões previstas neste artigo ficará condicionada à existência de pedidos, especificando a pauta com tópicos a serem abordados, formulados por associações de bairro ou outras entidades interessadas, na sessão." (NR)</text:p>
      <text:p text:style-name="P13"><text:span text:style-name="T2">Art. </text:span><text:span text:style-name="T3">2</text:span><text:span text:style-name="T2">º</text:span><text:tab/>O <text:span text:style-name="T14">§</text:span> <text:span text:style-name="T11">6</text:span>º do<text:span text:style-name="T4"> art. 137 da Resolução nº 8/15L/2009, de 11 de dezembro de 2009, passa a vigorar com a seguinte redação:</text:span></text:p>
      <text:p text:style-name="P20"><text:span text:style-name="T2">"§ </text:span><text:span text:style-name="T3">6</text:span><text:span text:style-name="T2">º</text:span><text:span text:style-name="T10"><text:tab/></text:span><text:span text:style-name="T12">As atas das Sessões Comunitárias serão lidas, discutidas e votadas no Expediente da Sessão Ordinária, no prazo máximo de 20 (vinte) dias úteis.</text:span>" (NR)</text:p>
      <text:p text:style-name="P15"><text:span text:style-name="T2">Art. </text:span><text:span text:style-name="T3">3</text:span><text:span text:style-name="T2">º</text:span><text:span text:style-name="T10"><text:tab/>Fica acrescentado o § 10</text:span> ao art. 137 da Resolução n° <text:span text:style-name="T4">8/15L/2009, de 11de dezembro de 2009</text:span><text:span text:style-name="T5">, com a seguinte redação:</text:span></text:p>
      <text:p text:style-name="P18"><text:span text:style-name="T7">''§ </text:span><text:span text:style-name="T8">10.</text:span><text:span text:style-name="T5"><text:tab/></text:span><text:span text:style-name="T6">Havendo para o mesmo mês mais de um pedido, terá preferência aquele que primeiro chegou à Secretaria da Câmara Municipal.</text:span><text:span text:style-name="T4">'' (AC)</text:span></text:p>
      <text:p text:style-name="P14"><text:span text:style-name="T2">Art. </text:span><text:span text:style-name="T3">4</text:span><text:span text:style-name="T2">º</text:span><text:span text:style-name="T10"><text:tab/>Fica acrescentado o § 1</text:span><text:span text:style-name="T11">1</text:span> ao art. 137 da Resolução n° <text:span text:style-name="T4">8/15L/2009, de 11de dezembro de 2009</text:span><text:span text:style-name="T5">, com a seguinte redação:</text:span></text:p>
      <text:p text:style-name="P17"><text:span text:style-name="T4">''</text:span><text:span text:style-name="T7">§ </text:span><text:span text:style-name="T8">1</text:span><text:span text:style-name="T9">1</text:span><text:span text:style-name="T8">.</text:span><text:span text:style-name="T5"><text:tab/></text:span><text:span text:style-name="T4">Competirá à Mesa convidar o Secretário da pasta relacionada à pauta a</text:span><text:span text:style-name="T5"> </text:span><text:span text:style-name="T4">ser discutida.'' (AC)</text:span></text:p>
      <text:p text:style-name="P11"><text:span text:style-name="T2">Art. </text:span><text:span text:style-name="T3">5</text:span><text:span text:style-name="T2">º</text:span><text:tab/>Esta Resolução entra em vigor na data da sua publicação.</text:p>
      <text:p text:style-name="P12">GABINETE DA PRESIDÊNCIA "VICTOR HUGO KUNZ", aos . . . . . . . . . . . . . . . . . . . . . . . . . . . . .</text:p>
      <text:p text:style-name="P8"/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82" meta:character-count="20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