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0e8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 style:shadow="none"/>
      <style:text-properties style:font-name="Nimbus Roman No9 L" fo:font-size="12pt" fo:font-weight="normal" officeooo:paragraph-rsid="002352d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02b34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235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35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5fe33"/>
    </style:style>
    <style:style style:name="T9" style:family="text">
      <style:text-properties officeooo:rsid="0014a1b1"/>
    </style:style>
    <style:style style:name="T10" style:family="text">
      <style:text-properties officeooo:rsid="001bb35c"/>
    </style:style>
    <style:style style:name="T11" style:family="text">
      <style:text-properties officeooo:rsid="00511874"/>
    </style:style>
    <style:style style:name="T12" style:family="text">
      <style:text-properties officeooo:rsid="0053bfb2"/>
    </style:style>
    <style:style style:name="T13" style:family="text">
      <style:text-properties officeooo:rsid="005625b4"/>
    </style:style>
    <style:style style:name="T14" style:family="text">
      <style:text-properties officeooo:rsid="005b0351"/>
    </style:style>
    <style:style style:name="T15" style:family="text">
      <style:text-properties officeooo:rsid="001db304"/>
    </style:style>
    <style:style style:name="T16" style:family="text">
      <style:text-properties officeooo:rsid="0020e85c"/>
    </style:style>
    <style:style style:name="T17" style:family="text">
      <style:text-properties officeooo:rsid="005c4db2"/>
    </style:style>
    <style:style style:name="T18" style:family="text">
      <style:text-properties officeooo:rsid="00235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9">3</text:span><text:span text:style-name="T18">70</text:span>/2014</text:p>
      <text:p text:style-name="P19"><text:span text:style-name="T18">Solicita colocação de sinaleira na Rua Domingos de Almeida, esquina com a Rua João Antônio da Silveira, no Bairro Centro.</text:span></text:p>
      <text:p text:style-name="P10"><text:span text:style-name="T4">O Vereador que este subscreve solicita à Mesa, após os trâmites regimentais, sirva-se enviar cópia da presente proposição ao Exmo. Sr. Prefeito Municipal, para que estude a viabilidade da mesma</text:span>:</text:p>
      <text:p text:style-name="P18"><text:span text:style-name="T18">Solicita colocação de sinaleira na Rua Domingos de Almeida, esquina com a Rua João Antônio da Silveira, no Bairro Centro. </text:span></text:p>
      <text:p text:style-name="P16">O vereador que este subscreve solicita que este pedido seja analisado e, se possível, atendido.</text:p>
      <text:p text:style-name="P17"/>
      <text:p text:style-name="P11">Novo Hamburgo, 1<text:span text:style-name="T18">1</text:span> de novembro de 2014.</text:p>
      <text:p text:style-name="P13"><text:s text:c="18"/>Vereador <text:span text:style-name="T18">Antonio Lucas</text:span></text:p>
      <text:p text:style-name="P9"/>
      <text:p text:style-name="P15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0">o</text:span> autor<text:span text:style-name="T9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5:04:50</meta:print-date>
    <meta:document-statistic meta:table-count="0" meta:image-count="1" meta:object-count="0" meta:page-count="1" meta:paragraph-count="15" meta:word-count="176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