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e9c7d" officeooo:paragraph-rsid="002e9c7d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9c7d" officeooo:paragraph-rsid="002e9c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2bb473" officeooo:paragraph-rsid="001792e9" style:font-size-asian="12pt" style:font-weight-asian="bold" style:font-size-complex="12pt" style:font-weight-complex="bold"/>
    </style:style>
    <style:style style:name="P8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41685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2bb473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83d07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44f8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rsid="003a7eff" officeooo:paragraph-rsid="003a7e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041bfe4" officeooo:paragraph-rsid="0041bfe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041bfe4" officeooo:paragraph-rsid="0047dc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02bb473" officeooo:paragraph-rsid="0041bf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25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bb473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Recuo_20_de_20_corpo_20_de_20_texto_20_2" style:list-style-name="WW8Num2">
      <style:paragraph-properties fo:margin-left="3.956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647d5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19b11b"/>
    </style:style>
    <style:style style:name="T2" style:family="text">
      <style:text-properties officeooo:rsid="00149bde"/>
    </style:style>
    <style:style style:name="T3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2647d5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37c39b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383d07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font-weight="normal" officeooo:rsid="0039b62a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officeooo:rsid="001979b5"/>
    </style:style>
    <style:style style:name="T10" style:family="text">
      <style:text-properties officeooo:rsid="001a3040"/>
    </style:style>
    <style:style style:name="T11" style:family="text">
      <style:text-properties officeooo:rsid="001d5781"/>
    </style:style>
    <style:style style:name="T12" style:family="text">
      <style:text-properties officeooo:rsid="00202251"/>
    </style:style>
    <style:style style:name="T13" style:family="text">
      <style:text-properties officeooo:rsid="0022956b"/>
    </style:style>
    <style:style style:name="T14" style:family="text">
      <style:text-properties officeooo:rsid="002647d5"/>
    </style:style>
    <style:style style:name="T15" style:family="text">
      <style:text-properties officeooo:rsid="0028fb2e"/>
    </style:style>
    <style:style style:name="T16" style:family="text">
      <style:text-properties officeooo:rsid="002bb473"/>
    </style:style>
    <style:style style:name="T17" style:family="text">
      <style:text-properties officeooo:rsid="002e9c7d"/>
    </style:style>
    <style:style style:name="T18" style:family="text">
      <style:text-properties officeooo:rsid="00328a91"/>
    </style:style>
    <style:style style:name="T19" style:family="text">
      <style:text-properties officeooo:rsid="0035a04d"/>
    </style:style>
    <style:style style:name="T20" style:family="text">
      <style:text-properties officeooo:rsid="0036445f"/>
    </style:style>
    <style:style style:name="T21" style:family="text">
      <style:text-properties officeooo:rsid="003eb730"/>
    </style:style>
    <style:style style:name="T22" style:family="text">
      <style:text-properties officeooo:rsid="0040755c"/>
    </style:style>
    <style:style style:name="T23" style:family="text">
      <style:text-properties officeooo:rsid="0041bfe4"/>
    </style:style>
    <style:style style:name="T24" style:family="text">
      <style:text-properties officeooo:rsid="0042aab2"/>
    </style:style>
    <style:style style:name="T25" style:family="text">
      <style:text-properties officeooo:rsid="0047dc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>REQUERIMENTO Nº<text:span text:style-name="T17"> </text:span><text:span text:style-name="T25">1320</text:span>/<text:span text:style-name="T1">2</text:span>01<text:span text:style-name="T16">4</text:span></text:p>
      <text:p text:style-name="P7"/>
      <text:p text:style-name="P23"/>
      <text:p text:style-name="P9">Requer Voto de Pesar pelo falecimento d<text:span text:style-name="T14">a</text:span> <text:span text:style-name="T12">S</text:span><text:span text:style-name="T25">enhora</text:span> <text:span text:style-name="T18">Joelma Teresinha Ferreira.</text:span></text:p>
      <text:p text:style-name="P8"/>
      <text:p text:style-name="P8"/>
      <text:p text:style-name="P8">O Vereador que este subscreve:</text:p>
      <text:p text:style-name="P10"/>
      <text:p text:style-name="P11">Considerando o falecimento d<text:span text:style-name="T14">a </text:span><text:span text:style-name="T12">S</text:span><text:span text:style-name="T9">r</text:span><text:span text:style-name="T14">a</text:span><text:span text:style-name="T9">. </text:span><text:span text:style-name="T18">Joelma Teresinha Ferreira</text:span><text:span text:style-name="T2">, </text:span><text:span text:style-name="T10">ocor</text:span><text:span text:style-name="T14">r</text:span><text:span text:style-name="T10">ido </text:span><text:span text:style-name="T14">no </text:span><text:span text:style-name="T10">dia </text:span><text:span text:style-name="T19">11</text:span><text:span text:style-name="T14"> de </text:span><text:span text:style-name="T19">novembro</text:span><text:span text:style-name="T14"> de 201</text:span><text:span text:style-name="T16">4</text:span><text:span text:style-name="T10">, </text:span><text:span text:style-name="T11">aos </text:span><text:span text:style-name="T19">45</text:span><text:span text:style-name="T11"> anos de idade,</text:span><text:span text:style-name="T10"> </text:span><text:span text:style-name="T9">q</text:span>ue deixa saudades no seio de sua família e de seus amigos.</text:p>
      <text:p text:style-name="P12">Considerando que <text:span text:style-name="T14">a </text:span><text:span text:style-name="T12">S</text:span><text:span text:style-name="T9">r</text:span><text:span text:style-name="T14">a</text:span><text:span text:style-name="T9">.</text:span><text:span text:style-name="T10"> </text:span><text:span text:style-name="T20">Joelma</text:span><text:span text:style-name="T9">,</text:span> <text:span text:style-name="T20">mais conhecida como “Tia Jô” </text:span>era <text:span text:style-name="T14">uma mulher</text:span><text:span text:style-name="T17"> </text:span><text:span text:style-name="T14">batalhador</text:span><text:span text:style-name="T15">a</text:span><text:span text:style-name="T3">, admirad</text:span><text:span text:style-name="T4">a</text:span><text:span text:style-name="T3"> e respeitad</text:span><text:span text:style-name="T4">a</text:span><text:span text:style-name="T3"> por todos que </text:span><text:span text:style-name="T5">a</text:span><text:span text:style-name="T3"> conheciam e sabiam de sua importância </text:span><text:span text:style-name="T6">e capacidade.</text:span></text:p>
      <text:p text:style-name="P13"><text:span text:style-name="T7">Tia Jô era uma funcionária pública exemplar, trabalhadora e muito dedicada a sua escola, que era a Escola Estadual Osvaldo Aranha, no Bairro Ideal. Também era Presidente da Ação Mulher Progressista do PP. Era esposa e principalmente </text:span><text:span text:style-name="T8">uma </text:span><text:span text:style-name="T7">“Mãe” </text:span><text:span text:style-name="T8">dedicada, que deixa duas filhas que com certeza tem muito orgulho da “Mãe”.</text:span></text:p>
      <text:p text:style-name="P17">Considerando que não compreendemos hoje exatamente porque essas situações ocorrem, no entanto são provocações pelas quais todos passamos. </text:p>
      <text:p text:style-name="P10">Considerando, enfim, que a família tenha paz e sabedoria para enfrentar este momento, quando os fatos, nestes casos, parecem ser irreais, é bom pensar e traz consolo maior, saber que um dia nos encontraremos todos na morada celestial e serão lembrados com alegria os momentos que aqui, juntos, convivemos.</text:p>
      <text:p text:style-name="P10"/>
      <text:p text:style-name="P10"/>
      <text:p text:style-name="P10">ISSO POSTO, </text:p>
      <text:p text:style-name="P10">REQUER:</text:p>
      <text:p text:style-name="P10"/>
      <text:list xml:id="list2122217223" text:style-name="WW8Num2">
        <text:list-item>
          <text:p text:style-name="P25">Seja consignado em Ata Voto de Pesar pelo falecimento <text:span text:style-name="T14">da </text:span><text:span text:style-name="T12">S</text:span><text:span text:style-name="T9">r</text:span><text:span text:style-name="T14">a. </text:span><text:span text:style-name="T21">Joelma Teresinha Ferreira</text:span><text:span text:style-name="T17">; e,</text:span></text:p>
          <text:p text:style-name="P27"/>
        </text:list-item>
        <text:list-item>
          <text:p text:style-name="P26">Seja oficiado aos familiares, com as condolências em nome desta Casa Legislativa. </text:p>
        </text:list-item>
      </text:list>
      <text:p text:style-name="P10"/>
      <text:p text:style-name="P10">Novo Hamburgo, <text:span text:style-name="T22">12</text:span><text:span text:style-name="T2"> de </text:span><text:span text:style-name="T22">novembro</text:span> de 201<text:span text:style-name="T16">4</text:span>.</text:p>
      <text:p text:style-name="P10"/>
      <text:p text:style-name="P10"/>
      <text:p text:style-name="P16">Vereador Cristiano Coller</text:p>
      <text:p text:style-name="P14"/>
      <text:p text:style-name="P20">Obs.: <text:span text:style-name="T13">R</text:span>edação conforme original do autor.</text:p>
      <text:p text:style-name="P20">/<text:span text:style-name="T25">mbg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e9c7d" officeooo:paragraph-rsid="002e9c7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9T17:33:39</meta:creation-date>
    <dc:language>pt-BR</dc:language>
    <meta:editing-cycles>25</meta:editing-cycles>
    <meta:editing-duration>PT00H28M12S</meta:editing-duration>
    <meta:initial-creator>Marcus Moraes</meta:initial-creator>
    <dc:date>2014-11-12T10:33:18</dc:date>
    <dc:creator>Maria Gerhard</dc:creator>
    <meta:printed-by>Maria Gerhard</meta:printed-by>
    <meta:print-date>2014-11-12T10:32:42</meta:print-date>
    <meta:document-statistic meta:table-count="0" meta:image-count="1" meta:object-count="0" meta:page-count="1" meta:paragraph-count="22" meta:word-count="321" meta:character-count="1945"/>
    <meta:user-defined meta:name="Info 1"/>
    <meta:user-defined meta:name="Info 2"/>
    <meta:user-defined meta:name="Info 3"/>
    <meta:user-defined meta:name="Info 4"/>
  </office:meta>
</office:document-meta>
</file>