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c0448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fba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4ffb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3.101cm" fo:margin-right="0cm" fo:margin-top="0cm" fo:margin-bottom="0cm" fo:text-align="justify" style:justify-single-word="false" fo:text-indent="-0.018cm" style:auto-text-indent="false">
        <style:tab-stops/>
      </style:paragraph-properties>
      <style:text-properties officeooo:paragraph-rsid="003fba96"/>
    </style:style>
    <style:style style:name="P24" style:family="paragraph" style:parent-style-name="Standard">
      <style:paragraph-properties fo:margin-left="3.101cm" fo:margin-right="0cm" fo:margin-top="0cm" fo:margin-bottom="0cm" fo:text-align="justify" style:justify-single-word="false" fo:text-indent="-0.018cm" style:auto-text-indent="false">
        <style:tab-stops/>
      </style:paragraph-properties>
      <style:text-properties officeooo:paragraph-rsid="00222bd2"/>
    </style:style>
    <style:style style:name="P25" style:family="paragraph" style:parent-style-name="Standard">
      <style:paragraph-properties fo:margin-left="3.101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a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ba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438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ea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ab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fba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438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ab32e" style:font-name-asian="Calibri" style:font-name-complex="Arial"/>
    </style:style>
    <style:style style:name="T17" style:family="text">
      <style:text-properties officeooo:rsid="003fba96" style:font-name-asian="Calibri" style:font-name-complex="Arial"/>
    </style:style>
    <style:style style:name="T18" style:family="text">
      <style:text-properties officeooo:rsid="00413fb2" style:font-name-asian="Calibri" style:font-name-complex="Ari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4438c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weight="normal" officeooo:rsid="003c97e7" style:language-asian="pt" style:country-asian="BR" style:font-weight-asian="normal" style:language-complex="ar" style:country-complex="SA" style:font-weight-complex="normal"/>
    </style:style>
    <style:style style:name="T22" style:family="text">
      <style:text-properties fo:color="#000000" fo:font-weight="normal" officeooo:rsid="003fba96" style:language-asian="pt" style:country-asian="BR" style:font-weight-asian="normal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3ab32e"/>
    </style:style>
    <style:style style:name="T25" style:family="text">
      <style:text-properties officeooo:rsid="003b49f1"/>
    </style:style>
    <style:style style:name="T26" style:family="text">
      <style:text-properties officeooo:rsid="003c97e7"/>
    </style:style>
    <style:style style:name="T27" style:family="text">
      <style:text-properties officeooo:rsid="003fba96"/>
    </style:style>
    <style:style style:name="T28" style:family="text">
      <style:text-properties officeooo:rsid="004438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8">1321</text:span>/<text:span text:style-name="T23">201</text:span><text:span text:style-name="T24">4</text:span></text:p>
      <text:p text:style-name="P17"><text:span text:style-name="T2">Requer </text:span><text:span text:style-name="T7">V</text:span><text:span text:style-name="T3">oto de </text:span><text:span text:style-name="T7">C</text:span><text:span text:style-name="T3">ongratulações </text:span><text:span text:style-name="T5">à</text:span><text:span text:style-name="T4"> </text:span><text:span text:style-name="T6">Professora Daiana de Castilhos da EMEF Monteiro Lobato, pel</text:span><text:span text:style-name="T7">a conquista do</text:span><text:span text:style-name="T6"> 1º lugar <text:s/>no Concurso Jornal na Sala de Aula.</text:span></text:p>
      <text:p text:style-name="P18">Considerando <text:span text:style-name="T16">a iniciativa </text:span><text:span text:style-name="T17"><text:s/></text:span><text:span text:style-name="T18">d</text:span><text:span text:style-name="T17">o Grupo Sinos </text:span><text:span text:style-name="T18">que </text:span><text:span text:style-name="T17">promoveu a segunda edição do Concurso Jornal na Sala de Aula, premiando <text:s/>as quatro professoras com as melhores práticas de 2014.</text:span></text:p>
      <text:p text:style-name="P19">Considerando <text:span text:style-name="T25">que </text:span><text:span text:style-name="T27">a Professora Daiana de Castilhos da EMEF Monteiro Lobato conquistou o 1º lugar <text:s/>no referido concurso, merecendo reconhecimento pelo trabalho desenvolvido com seus alunos, incentivando a busca do conhecimento e da informação de forma criativa e interativa.</text:span></text:p>
      <text:p text:style-name="P20">Considerando, enfim, que i<text:span text:style-name="T21">nvestir em educação é um pilar para o crescimento <text:s/>de um município, </text:span><text:span text:style-name="T22">a EMEF Monteiro Lobato</text:span> dá um exemplo de que é <text:span text:style-name="T21">preciso priorizar a educação. </text:span></text:p>
      <text:p text:style-name="P21"/>
      <text:p text:style-name="P8">ISSO POSTO,</text:p>
      <text:p text:style-name="P10"/>
      <text:p text:style-name="P9">REQUER:</text:p>
      <text:p text:style-name="P9"/>
      <text:p text:style-name="P23"><text:span text:style-name="T20">1. </text:span><text:span text:style-name="T19">Seja consignado em Ata Voto de Congratulações </text:span><text:span text:style-name="T13"><text:s/></text:span><text:span text:style-name="T11">à</text:span><text:span text:style-name="T12"> </text:span><text:span text:style-name="T14">Professora Daiana de Castilhos da EMEF Monteiro Lobato.</text:span></text:p>
      <text:p text:style-name="P11"/>
      <text:p text:style-name="P24"><text:span text:style-name="T15">2. </text:span><text:span text:style-name="T8">Seja oficiad</text:span><text:span text:style-name="T9">o</text:span><text:span text:style-name="T8"> </text:span><text:span text:style-name="T15">à</text:span><text:span text:style-name="T8"> homenagead</text:span><text:span text:style-name="T11">a</text:span><text:span text:style-name="T8">, com as congratulações em nome desta Casa Legislativa.</text:span></text:p>
      <text:p text:style-name="P25"/>
      <text:p text:style-name="P15"/>
      <text:list xml:id="list1339535221" text:style-name="L2">
        <text:list-header>
          <text:p text:style-name="P22"><text:s text:c="28"/>Novo Hamburgo, <text:span text:style-name="T27">1</text:span><text:span text:style-name="T28">3</text:span> de <text:span text:style-name="T27">novembro</text:span> de 201<text:span text:style-name="T26">4</text:span>.</text:p>
          <text:p text:style-name="P22"/>
        </text:list-header>
      </text:list>
      <text:p text:style-name="P12"/>
      <text:p text:style-name="P13">Vereador Issur Koch</text:p>
      <text:p text:style-name="P12"/>
      <text:p text:style-name="P12"/>
      <text:p text:style-name="P12"/>
      <text:p text:style-name="P14">Obs.: Redação conforme o original do autor.</text:p>
      <text:p text:style-name="P14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4" meta:character-count="15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