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5e9a9" officeooo:paragraph-rsid="00282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fba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3.101cm" fo:margin-right="0cm" fo:margin-top="0cm" fo:margin-bottom="0cm" fo:text-align="justify" style:justify-single-word="false" fo:text-indent="-0.018cm" style:auto-text-indent="false">
        <style:tab-stops/>
      </style:paragraph-properties>
      <style:text-properties officeooo:paragraph-rsid="00222bd2"/>
    </style:style>
    <style:style style:name="P21" style:family="paragraph" style:parent-style-name="Standard">
      <style:paragraph-properties fo:margin-left="3.101cm" fo:margin-right="0cm" fo:margin-top="0cm" fo:margin-bottom="0cm" fo:text-align="justify" style:justify-single-word="false" fo:text-indent="-0.018cm" style:auto-text-indent="false">
        <style:tab-stops/>
      </style:paragraph-properties>
      <style:text-properties officeooo:paragraph-rsid="0044ae14"/>
    </style:style>
    <style:style style:name="P22" style:family="paragraph" style:parent-style-name="Standard">
      <style:paragraph-properties fo:margin-left="3.101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4ae14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4ae14" style:font-name-asian="Times New Roman" style:font-size-asian="12pt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4a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a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fba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438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4a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9e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ea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ab3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fba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438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4a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3ab32e" style:font-name-asian="Calibri" style:font-name-complex="Arial"/>
    </style:style>
    <style:style style:name="T19" style:family="text">
      <style:text-properties officeooo:rsid="003fba96" style:font-name-asian="Calibri" style:font-name-complex="Arial"/>
    </style:style>
    <style:style style:name="T20" style:family="text">
      <style:text-properties officeooo:rsid="00413fb2" style:font-name-asian="Calibri" style:font-name-complex="Arial"/>
    </style:style>
    <style:style style:name="T21" style:family="text">
      <style:text-properties officeooo:rsid="0042c6c3" style:font-name-asian="Calibri" style:font-name-complex="Arial"/>
    </style:style>
    <style:style style:name="T2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4438c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weight="normal" officeooo:rsid="003c97e7" style:language-asian="pt" style:country-asian="BR" style:font-weight-asian="normal" style:language-complex="ar" style:country-complex="SA" style:font-weight-complex="normal"/>
    </style:style>
    <style:style style:name="T25" style:family="text">
      <style:text-properties fo:color="#000000" fo:font-weight="normal" officeooo:rsid="003fba96" style:language-asian="pt" style:country-asian="BR" style:font-weight-asian="normal" style:language-complex="ar" style:country-complex="SA" style:font-weight-complex="normal"/>
    </style:style>
    <style:style style:name="T26" style:family="text">
      <style:text-properties fo:color="#000000" fo:font-weight="normal" officeooo:rsid="003c97e7" style:font-name-asian="Calibri" style:language-asian="pt" style:country-asian="BR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fo:font-weight="normal" officeooo:rsid="003fba96" style:font-name-asian="Calibri" style:language-asian="pt" style:country-asian="BR" style:font-weight-asian="normal" style:font-name-complex="Arial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3ab32e"/>
    </style:style>
    <style:style style:name="T30" style:family="text">
      <style:text-properties officeooo:rsid="003b49f1"/>
    </style:style>
    <style:style style:name="T31" style:family="text">
      <style:text-properties officeooo:rsid="003c97e7"/>
    </style:style>
    <style:style style:name="T32" style:family="text">
      <style:text-properties officeooo:rsid="003fba96"/>
    </style:style>
    <style:style style:name="T33" style:family="text">
      <style:text-properties officeooo:rsid="004438cf"/>
    </style:style>
    <style:style style:name="T34" style:family="text">
      <style:text-properties officeooo:rsid="0044ae14"/>
    </style:style>
    <style:style style:name="T35" style:family="text">
      <style:text-properties officeooo:rsid="00445152"/>
    </style:style>
    <style:style style:name="T36" style:family="text">
      <style:text-properties officeooo:rsid="0042c6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33">132</text:span><text:span text:style-name="T34">2</text:span>/<text:span text:style-name="T28">201</text:span><text:span text:style-name="T29">4</text:span></text:p>
      <text:p text:style-name="P23"><text:span text:style-name="T8">Requer Voto de Congratulações à EMEF Monteiro Lobato pela conquista do 1º lugar <text:s/>no Concurso Jornal na Sala de Aula.</text:span></text:p>
      <text:p text:style-name="P25">Considerando <text:span text:style-name="T18">a iniciativa </text:span><text:span text:style-name="T21">do</text:span><text:span text:style-name="T19"> Grupo Sinos </text:span><text:span text:style-name="T21">que</text:span><text:span text:style-name="T19"> promoveu a segunda edição do Concurso Jornal na Sala de Aula, premiando <text:s/>as quatro professoras com as melhores práticas de 2014.</text:span></text:p>
      <text:p text:style-name="P25">Considerando <text:span text:style-name="T30">que </text:span><text:span text:style-name="T32">a Professora Daiana de Castilhos da EMEF Monteiro Lobato conquistou o 1º lugar <text:s/>no referido concurso, </text:span><text:span text:style-name="T35">incentivando a</text:span><text:span text:style-name="T32"> busca do conhecimento e da informação de forma criativa e interativa.</text:span></text:p>
      <text:p text:style-name="P25"><text:span text:style-name="T36">Tendo em vista o apoio da Diretora da Escola, Cintia Kretzer, que incentiva tais atividades, </text:span><text:span text:style-name="T32">merecendo reconhecimento pelo trabalho desenvolvido </text:span><text:span text:style-name="T36">pelos </text:span><text:span text:style-name="T32">alunos </text:span><text:span text:style-name="T36">da EMEF Monteiro Lobato. </text:span></text:p>
      <text:p text:style-name="P24"><text:span text:style-name="T26"><text:s/>Considerando, enfim, que investir em educação é um pilar para o crescimento <text:s/>de um município, </text:span><text:span text:style-name="T27">a EMEF Monteiro Lobato</text:span><text:span text:style-name="T26"> dá um exemplo de que é preciso priorizar a educação. </text:span></text:p>
      <text:p text:style-name="P18"/>
      <text:p text:style-name="P8">ISSO POSTO,</text:p>
      <text:p text:style-name="P10"/>
      <text:p text:style-name="P9">REQUER:</text:p>
      <text:p text:style-name="P9"/>
      <text:p text:style-name="P21"><text:span text:style-name="T23">1. </text:span><text:span text:style-name="T22">Seja consignado em Ata Voto de Congratulações </text:span><text:span text:style-name="T12">à</text:span><text:span text:style-name="T13"> </text:span><text:span text:style-name="T17">EMEF Monteiro Lobato pela conquista do 1º lugar <text:s/>no Concurso Jornal na Sala de Aula, e</text:span></text:p>
      <text:p text:style-name="P11"/>
      <text:p text:style-name="P20"><text:span text:style-name="T16">2. </text:span><text:span text:style-name="T9">Seja oficiad</text:span><text:span text:style-name="T10">o</text:span><text:span text:style-name="T9"> </text:span><text:span text:style-name="T16">à</text:span><text:span text:style-name="T9"> </text:span><text:span text:style-name="T17">homenageada</text:span><text:span text:style-name="T9">, com as congratulações em nome desta Casa Legislativa.</text:span></text:p>
      <text:p text:style-name="P22"/>
      <text:p text:style-name="P15"/>
      <text:list xml:id="list1339535221" text:style-name="L2">
        <text:list-header>
          <text:p text:style-name="P19"><text:s text:c="28"/>Novo Hamburgo, <text:span text:style-name="T32">1</text:span><text:span text:style-name="T33">3</text:span> de <text:span text:style-name="T32">novembro</text:span> de 201<text:span text:style-name="T31">4</text:span>.</text:p>
          <text:p text:style-name="P19"/>
        </text:list-header>
      </text:list>
      <text:p text:style-name="P12"/>
      <text:p text:style-name="P13">Vereador Issur Koch</text:p>
      <text:p text:style-name="P12"/>
      <text:p text:style-name="P12"/>
      <text:p text:style-name="P12"/>
      <text:p text:style-name="P14">Obs.: Redação conforme o original do autor.</text:p>
      <text:p text:style-name="P14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13T13:59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5" meta:character-count="16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