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6" style:family="paragraph" style:parent-style-name="Standard">
      <style:paragraph-properties fo:margin-top="1.499cm" fo:margin-bottom="0cm" fo:text-align="start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top="0cm" fo:margin-bottom="0cm" fo:text-align="start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top="0cm" fo:margin-bottom="0cm" fo:text-align="start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2406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language-complex="pt" style:country-complex="BR"/>
    </style:style>
    <style:style style:name="T3" style:family="text">
      <style:text-properties style:use-window-font-color="true" officeooo:rsid="00124068" style:language-complex="pt" style:country-complex="BR"/>
    </style:style>
    <style:style style:name="T4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12406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officeooo:rsid="0012406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EQUERIMENTO Nº <text:span text:style-name="T7">1325</text:span>/2014</text:p>
      <text:p text:style-name="P12">Requer Voto de Congratulações ao Jornal NH, pel<text:span text:style-name="T7">a realização do</text:span> Concurso Jornal na Sala de Aula.</text:p>
      <text:p text:style-name="P7">O Vereador que este subscreve:</text:p>
      <text:p text:style-name="P7"/>
      <text:p text:style-name="P8">Considerando que o concurso estimula o professor a realizar atividades dinâmicas<text:span text:style-name="T6">.</text:span></text:p>
      <text:p text:style-name="P9"/>
      <text:p text:style-name="P15"><text:tab/><text:tab/> <text:s text:c="2"/><text:span text:style-name="T4">Considerando </text:span><text:span text:style-name="T5">a</text:span><text:span text:style-name="T4"> importância de incentivar pr</text:span><text:span text:style-name="T5">á</text:span><text:span text:style-name="T4">ticas como est</text:span><text:span text:style-name="T5">a</text:span><text:span text:style-name="T4">, que torn</text:span><text:span text:style-name="T5">a</text:span><text:span text:style-name="T4">m os métodos educacionais mais criativos e lúdicos;</text:span></text:p>
      <text:p text:style-name="P11"><text:s text:c="3"/>Considerando, enfim, a importância de todos os envolvidos que elevam a educação, é que consideramos o Jornal NH merecedor dessa homenagem.</text:p>
      <text:p text:style-name="P6">ISSO POSTO,</text:p>
      <text:p text:style-name="P10">REQUER:</text:p>
      <text:p text:style-name="P19">1. <text:span text:style-name="T2">Requer Voto de Congratulações ao Jornal NH, pel</text:span><text:span text:style-name="T3">a realização do</text:span><text:span text:style-name="T2"> Concurso Jornal na Sala de Aula.</text:span></text:p>
      <text:p text:style-name="P14">2. Seja oficiado <text:span text:style-name="T7">ao homenageado </text:span>com as congratulações <text:span text:style-name="T7">em nome </text:span>desta Casa Legislativa.</text:p>
      <text:p text:style-name="P5">Novo Hamburgo, 1<text:span text:style-name="T7">3</text:span> de novembro de 2014.</text:p>
      <text:p text:style-name="P13">Vereador <text:s/>Roger Corrêa</text:p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riginal do autor.</text:p>
      <text:p text:style-name="P17">/<text:span text:style-name="T7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CONVITE</dc:title>
    <meta:creation-date>2014-08-04T19:00:52</meta:creation-date>
    <dc:language>pt-BR</dc:language>
    <meta:editing-cycles>1</meta:editing-cycles>
    <meta:editing-duration>PT00H00M00S</meta:editing-duration>
    <meta:print-date>2014-11-12T14:11:16.91</meta:print-date>
    <meta:document-statistic meta:table-count="0" meta:image-count="1" meta:object-count="0" meta:page-count="1" meta:paragraph-count="20" meta:word-count="192" meta:character-count="1192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usr/share/templates/ooo/common/CMNH/req-convite.odt" meta:date="2014-08-04T19:00:51"/>
  </office:meta>
</office:document-meta>
</file>