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22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822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8221a" style:font-size-asian="12pt" style:font-weight-asian="normal" style:font-size-complex="12pt" style:font-weight-complex="normal"/>
    </style:style>
    <style:style style:name="T1" style:family="text">
      <style:text-properties officeooo:rsid="0018221a"/>
    </style:style>
    <style:style style:name="T2" style:family="text">
      <style:text-properties officeooo:rsid="004fd058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40db9d"/>
    </style:style>
    <style:style style:name="T5" style:family="text">
      <style:text-properties fo:letter-spacing="-0.007cm" officeooo:rsid="004fd058"/>
    </style:style>
    <style:style style:name="T6" style:family="text">
      <style:text-properties officeooo:rsid="0040db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3">CÂMARA MUNICIPAL DE NOVO HAMBURGO</text:p>
      <text:p text:style-name="P11">ESTADO DO RIO GRANDE DO SUL</text:p>
      <text:p text:style-name="P5"/>
      <text:p text:style-name="P4">PEDIDO DE PROVIDÊNCIAS Nº <text:span text:style-name="T1">3372</text:span>/2014</text:p>
      <text:p text:style-name="P6">Solicita substituição de lâmpada queimada na Av<text:span text:style-name="T1">enida</text:span> Pedro Adams Filho, próximo ao nº 1728, <text:s/>no Bairro Industrial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6">Solicita substituição de lâmpada queimada na Av<text:span text:style-name="T1">enida</text:span> Pedro Adams Filho, próximo ao nº 1728, <text:s/>no Bairro Industrial.</text:p>
      <text:p text:style-name="P9">Diante do exposto, solicito providências o mais breve possível.</text:p>
      <text:p text:style-name="P8">Novo Hamburgo, 1<text:span text:style-name="T1">3</text:span> de novembro de 2014.</text:p>
      <text:p text:style-name="P10">Vereador Enfermeiro Vilmar</text:p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Obs.: Redação conforme o original do autor.</text:p>
      <text:p text:style-name="P18"><text:span text:style-name="T4">/</text:span><text:span text:style-name="T5">GS</text:span></text:p>
      <text:p text:style-name="P18"><text:span text:style-name="T5"/></text:p>
      <text:p text:style-name="P14">Doe sangue, doe órgãos, SALVE UMA VIDA. (Lei Municipal Nº 31/98, de 19 de maio de 1998)</text:p>
      <text:p text:style-name="P14">Contribua com o Fundo Municipal da Criança e do Adolescente (Lei Municipal Nº 1.180/2004, de 13 de outubro de 2004)</text:p>
      <text:p text:style-name="P15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0.5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4-02-10T17:03:32</meta:creation-date>
    <dc:date>2014-11-13T14:00:23</dc:date>
    <meta:editing-duration>PT00H34M36S</meta:editing-duration>
    <meta:editing-cycles>6</meta:editing-cycles>
    <meta:generator>BrOffice.org/3.2$Unix OpenOffice.org_project/320m19$Build-9505</meta:generator>
    <meta:print-date>2014-11-12T15:28:10.98</meta:print-date>
    <meta:document-statistic meta:table-count="0" meta:image-count="1" meta:object-count="0" meta:page-count="1" meta:paragraph-count="15" meta:word-count="165" meta:character-count="1030"/>
    <dc:creator>Gabriela Santos</dc:creator>
  </office:meta>
</office:document-meta>
</file>