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letter-spacing="-0.007cm" fo:font-weight="normal" officeooo:rsid="0040db9d" officeooo:paragraph-rsid="000479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04791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4791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047910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7910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7910"/>
    </style:style>
    <style:style style:name="T3" style:family="text">
      <style:text-properties officeooo:rsid="00367b9a"/>
    </style:style>
    <style:style style:name="T4" style:family="text">
      <style:text-properties style:font-name-complex="Arial"/>
    </style:style>
    <style:style style:name="T5" style:family="text">
      <style:text-properties officeooo:rsid="00367b9a" style:font-name-complex="Arial"/>
    </style:style>
    <style:style style:name="T6" style:family="text">
      <style:text-properties officeooo:rsid="00047910" style:font-name-complex="Arial"/>
    </style:style>
    <style:style style:name="T7" style:family="text">
      <style:text-properties officeooo:rsid="004fd0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3373</text:span>/2014</text:p>
      <text:p text:style-name="P6"/>
      <text:p text:style-name="P8"/>
      <text:p text:style-name="P11">Solicita estudo da viabilidade <text:span text:style-name="T2">para</text:span> colocação de quebra-mola<text:span text:style-name="T2">s</text:span> na Rua Odon Cavalcant<text:span text:style-name="T2">i</text:span>, próximo ao n<text:span text:style-name="T2">º </text:span>2445, no Bairro Canudos. </text:p>
      <text:p text:style-name="P10"/>
      <text:p text:style-name="P10"/>
      <text:p text:style-name="P15"><text:span text:style-name="T4">O Vereador que este subscreve solicita à Mesa, após os trâmites regimentais, sirva-se enviar cópia da presente proposição ao Exmo. Sr. Prefeito Municipal, para que estude sua viabilidade, considerando que:</text:span></text:p>
      <text:p text:style-name="P15"><text:span text:style-name="T5"/></text:p>
      <text:p text:style-name="P15"><text:span text:style-name="T5">É necessário </text:span><text:span text:style-name="T6">o</text:span><text:span text:style-name="T4"> estudo da viabilidade </text:span><text:span text:style-name="T6">para</text:span><text:span text:style-name="T4"> colocação de quebra-mola</text:span><text:span text:style-name="T6">s</text:span><text:span text:style-name="T4"> na Rua Odon Cavalcant</text:span><text:span text:style-name="T6">i</text:span><text:span text:style-name="T4">, próximo ao n</text:span><text:span text:style-name="T6">º </text:span><text:span text:style-name="T4">2445, no Bairro Canudos, devido ao fato de que muitas crianças circulam pela via onde frequentemente acontecem “rachas”. </text:span></text:p>
      <text:p text:style-name="P7"/>
      <text:p text:style-name="P7"><text:span text:style-name="T1">Na certeza de contar com a especial </text:span><text:span text:style-name="T1">atenção de Vossa Excelência aos anseios da comunidade, contamos com seu apoio neste pedido.</text:span> <text:s/></text:p>
      <text:p text:style-name="P7"/>
      <text:p text:style-name="P7">Novo Hamburgo, 1<text:span text:style-name="T2">3</text:span> de novembro de 2014.</text:p>
      <text:p text:style-name="P9"/>
      <text:p text:style-name="P9"/>
      <text:p text:style-name="P9"/>
      <text:p text:style-name="P4">Vereador Enfermeiro Vilmar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/>
      <text:p text:style-name="P16"/>
      <text:p text:style-name="P14">Obs.: Redação conforme o original do autor.</text:p>
      <text:p text:style-name="P12">/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791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13T14:05:31</dc:date>
    <meta:print-date>2014-11-12T10:27:16.43</meta:print-date>
    <dc:language>pt-BR</dc:language>
    <meta:editing-cycles>80</meta:editing-cycles>
    <meta:editing-duration>PT06H34M37S</meta:editing-duration>
    <meta:document-statistic meta:table-count="0" meta:image-count="1" meta:object-count="0" meta:page-count="1" meta:paragraph-count="15" meta:word-count="198" meta:character-count="1220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