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f93c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d0eb2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3963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9630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4bc8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a1226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decc4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fdf43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2f2e1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39630" style:font-size-asian="12pt" style:font-weight-asian="normal" style:font-size-complex="12pt" style:font-weight-complex="normal"/>
    </style:style>
    <style:style style:name="T10" style:family="text">
      <style:text-properties officeooo:rsid="0018bc75"/>
    </style:style>
    <style:style style:name="T11" style:family="text">
      <style:text-properties officeooo:rsid="001a1226"/>
    </style:style>
    <style:style style:name="T12" style:family="text">
      <style:text-properties officeooo:rsid="001decc4"/>
    </style:style>
    <style:style style:name="T13" style:family="text">
      <style:text-properties officeooo:rsid="001fdf43"/>
    </style:style>
    <style:style style:name="T14" style:family="text">
      <style:text-properties officeooo:rsid="0021ce28"/>
    </style:style>
    <style:style style:name="T15" style:family="text">
      <style:text-properties officeooo:rsid="0022f2e1"/>
    </style:style>
    <style:style style:name="T16" style:family="text">
      <style:text-properties officeooo:rsid="00239630"/>
    </style:style>
    <style:style style:name="T17" style:family="text">
      <style:text-properties officeooo:rsid="00367b9a" style:font-name-complex="Arial"/>
    </style:style>
    <style:style style:name="T18" style:family="text">
      <style:text-properties officeooo:rsid="00047910" style:font-name-complex="Arial"/>
    </style:style>
    <style:style style:name="T19" style:family="text">
      <style:text-properties officeooo:rsid="001a1226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6">3374</text:span>/201<text:span text:style-name="T2">4</text:span></text:p>
      <text:p text:style-name="P11"><text:span text:style-name="T3">Solicita </text:span><text:span text:style-name="T6">conserto </text:span><text:span text:style-name="T7">de</text:span><text:span text:style-name="T6"> infiltração n</text:span><text:span text:style-name="T7">a</text:span><text:span text:style-name="T6"> </text:span><text:span text:style-name="T7">pista </text:span><text:span text:style-name="T6"><text:s/></text:span><text:span text:style-name="T7">de rolamento </text:span><text:span text:style-name="T9">da</text:span><text:span text:style-name="T5"> </text:span><text:span text:style-name="T4">Rua </text:span><text:span text:style-name="T8">Carajá, esquina com a Rua Orestes Travi</text:span><text:span text:style-name="T6">, Bairro </text:span><text:span text:style-name="T8">Jardim Mauá</text:span><text:span text:style-name="T5">.</text:span></text:p>
      <text:p text:style-name="P12">O Vereador que este subscreve solicita à Mesa, após os trâmites regimentais, sirva-se enviar cópia da presente proposição ao Exmo. Sr. Prefeito Municipal, para que estude sua viabilidade, considerando que: </text:p>
      <text:p text:style-name="P12"><text:span text:style-name="T17"/></text:p>
      <text:p text:style-name="P12"><text:span text:style-name="T17">É necessário </text:span><text:span text:style-name="T18">o</text:span><text:span text:style-name="T11"> </text:span><text:span text:style-name="T12">conserto </text:span><text:span text:style-name="T13">de</text:span><text:span text:style-name="T12"> infiltração n</text:span><text:span text:style-name="T13">a</text:span><text:span text:style-name="T12"> </text:span><text:span text:style-name="T13">pista </text:span><text:span text:style-name="T12"><text:s/></text:span><text:span text:style-name="T13">de rolamento </text:span><text:span text:style-name="T16">da</text:span><text:span text:style-name="T11"> </text:span><text:span text:style-name="T10">Rua </text:span><text:span text:style-name="T15">Carajá, esquina com a Rua Orestes Travi</text:span><text:span text:style-name="T12">, Bairro </text:span><text:span text:style-name="T15">Jardim Mauá</text:span><text:span text:style-name="T11">.</text:span></text:p>
      <text:p text:style-name="P10"/>
      <text:p text:style-name="P10">Diante do exposto e sabedor da sua atenção aos anseios da comunidade, solicito Vossa atenção no sentido de atender esta solicitação. </text:p>
      <text:p text:style-name="P8">Novo Hamburgo, <text:span text:style-name="T15">1</text:span><text:span text:style-name="T16">3</text:span><text:span text:style-name="T14"> </text:span>de <text:span text:style-name="T15">novembro</text:span> de 201<text:span text:style-name="T2">4.</text:span></text:p>
      <text:p text:style-name="P9">Vereador Luiz Fernando Faria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>Obs.: Redação conforme o original do autor.</text:p>
      <text:p text:style-name="P6">/<text:span text:style-name="T16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9630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4</meta:editing-cycles>
    <meta:editing-duration>PT02H57M02S</meta:editing-duration>
    <dc:date>2014-11-13T14:08:05</dc:date>
    <meta:print-date>2014-11-12T15:04:58</meta:print-date>
    <dc:creator>Gabriela Santos</dc:creator>
    <meta:printed-by>Keila Barbosa</meta:printed-by>
    <meta:document-statistic meta:table-count="0" meta:image-count="1" meta:object-count="0" meta:page-count="1" meta:paragraph-count="15" meta:word-count="186" meta:character-count="1128"/>
    <meta:user-defined meta:name="Info 1"/>
    <meta:user-defined meta:name="Info 2"/>
    <meta:user-defined meta:name="Info 3"/>
    <meta:user-defined meta:name="Info 4"/>
  </office:meta>
</office:document-meta>
</file>