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6eae" officeooo:paragraph-rsid="0006f9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86b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f9c9" style:font-size-asian="12pt" style:font-weight-asian="normal" style:font-size-complex="12pt" style:font-weight-complex="normal"/>
    </style:style>
    <style:style style:name="T1" style:family="text">
      <style:text-properties officeooo:rsid="0006f9c9"/>
    </style:style>
    <style:style style:name="T2" style:family="text">
      <style:text-properties officeooo:rsid="00196eae"/>
    </style:style>
    <style:style style:name="T3" style:family="text">
      <style:text-properties officeooo:rsid="00181a47"/>
    </style:style>
    <style:style style:name="T4" style:family="text">
      <style:text-properties officeooo:rsid="00086ba6"/>
    </style:style>
    <style:style style:name="T5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375</text:span>/201<text:span text:style-name="T1">4</text:span></text:p>
      <text:p text:style-name="P13">Solicita <text:span text:style-name="T2">recolhimento de lixo na </text:span><text:span text:style-name="T4">R</text:span><text:span text:style-name="T2">ua </text:span><text:span text:style-name="T1">Minuano, ao lado do nº 177</text:span><text:span text:style-name="T2">, Bairro <text:s/></text:span><text:span text:style-name="T1">Industrial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8"><text:s/><text:span text:style-name="T2">No local acima citado existe muito lixo acumulado na calçada, obstruindo a passagem de pedestres;</text:span></text:p>
      <text:p text:style-name="P9">Além do exposto acima o visual também deixa os moradores das proximidades insatisfeitos, além de tornar-se desagradável o ambiente, o mesmo exala mau cheiro e atraindo animais como ratos, baratas e etc...</text:p>
      <text:p text:style-name="P9">Sabedores da atenção aos reais anseios da comunidade, contamos com seu apoio neste pedido.</text:p>
      <text:p text:style-name="P10">Novo Hamburgo, <text:span text:style-name="T3">1</text:span><text:span text:style-name="T1">3</text:span> de <text:span text:style-name="T1">novem</text:span><text:span text:style-name="T3">bro</text:span> de 201<text:span text:style-name="T1">4</text:span>.</text:p>
      <text:p text:style-name="P12">Vereador <text:s/><text:span text:style-name="T3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4">Obs.: Redação conforme o original do autor.</text:span></text:p>
      <text:p text:style-name="P14"><text:span text:style-name="T4"><text:s/></text:span></text:p>
      <text:p text:style-name="P14"><text:span text:style-name="T4"/></text:p>
      <text:p text:style-name="P14"><text:span text:style-name="T4">/E</text:span>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11-12T17:00:41</meta:creation-date>
    <dc:language>pt-BR</dc:language>
    <meta:editing-cycles>1</meta:editing-cycles>
    <meta:editing-duration>PT00H00M00S</meta:editing-duration>
    <meta:print-date>2014-11-13T14:24:38</meta:print-date>
    <meta:document-statistic meta:table-count="0" meta:image-count="1" meta:object-count="0" meta:page-count="1" meta:paragraph-count="16" meta:word-count="176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4-11-12T17:00:40"/>
  </office:meta>
</office:document-meta>
</file>