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56b5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0904e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paragraph-rsid="000904ec" style:font-size-asian="12pt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04ec" style:font-size-asian="7pt" style:font-size-complex="7pt"/>
    </style:style>
    <style:style style:name="T1" style:family="text">
      <style:text-properties officeooo:rsid="00056b50"/>
    </style:style>
    <style:style style:name="T2" style:family="text">
      <style:text-properties officeooo:rsid="00065f2b"/>
    </style:style>
    <style:style style:name="T3" style:family="text">
      <style:text-properties officeooo:rsid="000841f9"/>
    </style:style>
    <style:style style:name="T4" style:family="text">
      <style:text-properties officeooo:rsid="000904ec"/>
    </style:style>
    <style:style style:name="T5" style:family="text">
      <style:text-properties officeooo:rsid="00124068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° <text:span text:style-name="T4">1326</text:span>/201<text:span text:style-name="T1">4</text:span></text:p>
      <text:p text:style-name="P4">Solicita informações <text:span text:style-name="T4">sobre</text:span><text:span text:style-name="T1"> valores gastos pela Prefeitura Municipal de Novo Hamburgo referente</text:span><text:span text:style-name="T4">s </text:span><text:span text:style-name="T3">à</text:span><text:span text:style-name="T1"> inserções publicitárias com a Rádio Gaúcha de Porto Alegre-Grupo RBS, durante o ano de 2014</text:span>.</text:p>
      <text:p text:style-name="P6">O Vereador que este subscreve requer à Mesa, após os trâmites regimentais, sirva-se enviar cópia do presente requerimento ao Exmo. Sr. Prefeito Municipal, para que forneça as seguintes informações:</text:p>
      <text:p text:style-name="P6"/>
      <text:p text:style-name="P7"><text:span text:style-name="T1">1- <text:tab/></text:span><text:span text:style-name="T2">Quais os va</text:span><text:span text:style-name="T1">lores gastos com pela Prefeitura Municipal de Novo Hamburgo referente</text:span><text:span text:style-name="T4">s</text:span><text:span text:style-name="T1"> </text:span><text:span text:style-name="T2">à</text:span><text:span text:style-name="T1"> inserções publicitárias com a Rádio Gaúcha de Porto Alegre- Grupo RBS, durante o ano de 2014?</text:span></text:p>
      <text:p text:style-name="P5">Novo Hamburgo, <text:span text:style-name="T1">13</text:span> de <text:span text:style-name="T1">novembro</text:span> de 201<text:span text:style-name="T1">4</text:span>.</text:p>
      <text:p text:style-name="P8">Vereador <text:s/><text:span text:style-name="T1">Gerson Peteffi</text:span></text:p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04e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4-11-12T16:32:38</meta:creation-date>
    <dc:language>pt-BR</dc:language>
    <meta:editing-cycles>1</meta:editing-cycles>
    <meta:editing-duration>PT00H00M00S</meta:editing-duration>
    <meta:print-date>2014-11-12T16:38:24</meta:print-date>
    <meta:document-statistic meta:table-count="0" meta:image-count="1" meta:object-count="0" meta:page-count="1" meta:paragraph-count="14" meta:word-count="176" meta:character-count="108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share/templates/ooo/common/CMNH/req-inform.odt" meta:date="2014-11-12T16:32:38"/>
  </office:meta>
</office:document-meta>
</file>