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cc936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30cc9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0cc936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0cc936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cc936" officeooo:paragraph-rsid="030cc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30cc93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cc936" style:font-size-asian="7pt" style:font-weight-asian="norm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font-size="12pt" fo:language="pt" fo:country="BR" fo:font-weight="normal" officeooo:rsid="03094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0cc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068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068bb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094e7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0cc936" style:language-asian="pt" style:country-asian="BR" style:language-complex="pt" style:country-complex="BR"/>
    </style:style>
    <style:style style:name="T11" style:family="text">
      <style:text-properties fo:language="pt" fo:country="BR" officeooo:rsid="02e59977" style:language-asian="pt" style:country-asian="BR" style:language-complex="pt" style:country-complex="BR"/>
    </style:style>
    <style:style style:name="T12" style:family="text">
      <style:text-properties officeooo:rsid="02fe164b"/>
    </style:style>
    <style:style style:name="T13" style:family="text">
      <style:text-properties officeooo:rsid="0300793c"/>
    </style:style>
    <style:style style:name="T14" style:family="text">
      <style:text-properties officeooo:rsid="0306c5f1"/>
    </style:style>
    <style:style style:name="T15" style:family="text">
      <style:text-properties officeooo:rsid="030cc936"/>
    </style:style>
    <style:style style:name="T16" style:family="text">
      <style:text-properties officeooo:rsid="00086ba6"/>
    </style:style>
    <style:style style:name="T17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<text:span text:style-name="T15">º 3376</text:span>/201<text:span text:style-name="T5">4</text:span></text:p>
      <text:list xml:id="list10199745091" text:style-name="L1">
        <text:list-header>
          <text:p text:style-name="P11"><text:span text:style-name="T7">Solicita</text:span><text:span text:style-name="T9"> recolhimento de entulhos na lateral da RS</text:span><text:span text:style-name="T10">-</text:span><text:span text:style-name="T9">239, em frente ao nº 317, </text:span><text:span text:style-name="T10">no </text:span><text:span text:style-name="T9">Bairro São José</text:span><text:span text:style-name="T8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e execução considerando que<text:span text:style-name="T15">:</text:span></text:p>
      <text:p text:style-name="P12"/>
      <text:p text:style-name="P9"><text:span text:style-name="T3">É necessário o</text:span><text:span text:style-name="T2"> recolhimento de entulhos na lateral da RS239, em frente ao nº 317, </text:span><text:span text:style-name="T3">no </text:span><text:span text:style-name="T2">Bairro São José</text:span><text:span text:style-name="T4">.</text:span></text:p>
      <text:p text:style-name="Standard"/>
      <text:p text:style-name="P10"><text:span text:style-name="T11">Na certeza de contar com vossa especial atenção, desde já, afirmo nesta oportunidade meus protestos de elevada estima e consideração</text:span>.</text:p>
      <text:p text:style-name="P10">Novo Hamburgo, <text:span text:style-name="T13">1</text:span><text:span text:style-name="T14">3</text:span><text:span text:style-name="T12"> de novembro</text:span> de 201<text:span text:style-name="T5">4</text:span>.</text:p>
      <text:p text:style-name="P8">Vereadora Patr<text:span text:style-name="T15">í</text:span>cia Bec<text:span text:style-name="T6">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6"><text:span text:style-name="T16"><text:s/></text:span>/E<text:span text:style-name="T17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cc93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cc93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3T17:18:10</dc:date>
    <meta:printed-by>Raul Becker</meta:printed-by>
    <meta:print-date>2014-09-01T11:18:13</meta:print-date>
    <dc:language>pt-BR</dc:language>
    <meta:editing-cycles>151</meta:editing-cycles>
    <meta:editing-duration>PT14H49M42S</meta:editing-duration>
    <dc:creator>Eduardo Arioli</dc:creator>
    <meta:document-statistic meta:table-count="0" meta:image-count="1" meta:object-count="0" meta:page-count="1" meta:paragraph-count="15" meta:word-count="180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