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099cbd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3099c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3099cbd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99cbd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03b1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68b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6c5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83c1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99cb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83f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06c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099c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08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083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068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1ff73b"/>
    </style:style>
    <style:style style:name="T16" style:family="text">
      <style:text-properties officeooo:rsid="01237c4e"/>
    </style:style>
    <style:style style:name="T17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68bb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06c5f1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083c14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83f6c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99cbd" style:language-asian="pt" style:country-asian="BR" style:language-complex="pt" style:country-complex="BR"/>
    </style:style>
    <style:style style:name="T23" style:family="text">
      <style:text-properties fo:language="pt" fo:country="BR" officeooo:rsid="02e59977" style:language-asian="pt" style:country-asian="BR" style:language-complex="pt" style:country-complex="BR"/>
    </style:style>
    <style:style style:name="T24" style:family="text">
      <style:text-properties officeooo:rsid="02fe164b"/>
    </style:style>
    <style:style style:name="T25" style:family="text">
      <style:text-properties officeooo:rsid="0300793c"/>
    </style:style>
    <style:style style:name="T26" style:family="text">
      <style:text-properties officeooo:rsid="0306c5f1"/>
    </style:style>
    <style:style style:name="T27" style:family="text">
      <style:text-properties officeooo:rsid="03099cb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86ba6"/>
    </style:style>
    <style:style style:name="T30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7">3377</text:span>/201<text:span text:style-name="T15">4</text:span></text:p>
      <text:list xml:id="list10942264431" text:style-name="L1">
        <text:list-header>
          <text:p text:style-name="P10"><text:span text:style-name="T17">Solicita</text:span><text:span text:style-name="T19"> conserto de lumin</text:span><text:span text:style-name="T22">á</text:span><text:span text:style-name="T19">ria </text:span><text:span text:style-name="T20">no canteiro central da Rua J</text:span><text:span text:style-name="T22">ú</text:span><text:span text:style-name="T20">lio de Castilho</text:span><text:span text:style-name="T21">s, </text:span><text:span text:style-name="T22">esquina com a Rua</text:span><text:span text:style-name="T20"> Domingos de Almeida, </text:span><text:span text:style-name="T22">no Bairro </text:span><text:span text:style-name="T20">Centro</text:span><text:span text:style-name="T18">.</text:span></text:p>
        </text:list-header>
      </text:list>
      <text:p text:style-name="P11">A Vereadora que este subscreve solicita à Mesa, após os trâmites regimentais, sirva-se enviar cópia da presente proposição ao Exmo. Sr. Prefeito Municipal, para que estude sua viabilidade e execução considerando que:</text:p>
      <text:p text:style-name="P11"><text:span text:style-name="T9"/></text:p>
      <text:p text:style-name="P11"><text:span text:style-name="T11">É necessário o </text:span><text:span text:style-name="T10">conserto de lumin</text:span><text:span text:style-name="T11">á</text:span><text:span text:style-name="T10">ria </text:span><text:span text:style-name="T12">no canteiro central da Rua J</text:span><text:span text:style-name="T11">ú</text:span><text:span text:style-name="T12">lio de Castilho</text:span><text:span text:style-name="T13">s, </text:span><text:span text:style-name="T11">esquina com a Rua</text:span><text:span text:style-name="T12"> Domingos de Almeida, </text:span><text:span text:style-name="T11">no Bairro </text:span><text:span text:style-name="T12">Centro</text:span><text:span text:style-name="T14">.</text:span></text:p>
      <text:p text:style-name="Standard"/>
      <text:p text:style-name="P7"><text:span text:style-name="T23">Na certeza de contar com vossa especial atenção, desde já, afirmo nesta oportunidade meus protestos de elevada estima e consideração</text:span>.</text:p>
      <text:p text:style-name="P6"/>
      <text:p text:style-name="P5">Novo Hamburgo, <text:span text:style-name="T25">1</text:span><text:span text:style-name="T26">3</text:span><text:span text:style-name="T24"> de novembro</text:span> de 201<text:span text:style-name="T15">4</text:span>.</text:p>
      <text:p text:style-name="P9">Vereadora Patr<text:span text:style-name="T27">í</text:span>cia Bec<text:span text:style-name="T16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<text:span text:style-name="T29"><text:s/></text:span>/E<text:span text:style-name="T30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99cb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3T17:25:27</dc:date>
    <meta:printed-by>Raul Becker</meta:printed-by>
    <meta:print-date>2014-09-01T11:18:13</meta:print-date>
    <dc:language>pt-BR</dc:language>
    <meta:editing-cycles>151</meta:editing-cycles>
    <meta:editing-duration>PT14H38M55S</meta:editing-duration>
    <dc:creator>Eduardo Arioli</dc:creator>
    <meta:document-statistic meta:table-count="0" meta:image-count="1" meta:object-count="0" meta:page-count="1" meta:paragraph-count="15" meta:word-count="190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