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479" officeooo:paragraph-rsid="0309c8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09c8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eb39" officeooo:paragraph-rsid="0309c81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072f5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3072f52" officeooo:paragraph-rsid="03072f52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07d255" officeooo:paragraph-rsid="0307d255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officeooo:rsid="011ff73b"/>
    </style:style>
    <style:style style:name="T3" style:family="text">
      <style:text-properties officeooo:rsid="01237c4e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3068bb5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06c5f1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072f52" style:language-asian="pt" style:country-asian="BR" style:language-complex="pt" style:country-complex="BR"/>
    </style:style>
    <style:style style:name="T9" style:family="text">
      <style:text-properties fo:language="pt" fo:country="BR" officeooo:rsid="02e59977" style:language-asian="pt" style:country-asian="BR" style:language-complex="pt" style:country-complex="BR"/>
    </style:style>
    <style:style style:name="T10" style:family="text">
      <style:text-properties fo:language="pt" fo:country="BR" officeooo:rsid="02ecefaf" style:language-asian="pt" style:country-asian="BR" style:language-complex="pt" style:country-complex="BR"/>
    </style:style>
    <style:style style:name="T11" style:family="text">
      <style:text-properties fo:language="pt" fo:country="BR" officeooo:rsid="0306c5f1" style:language-asian="pt" style:country-asian="BR" style:language-complex="pt" style:country-complex="BR"/>
    </style:style>
    <style:style style:name="T12" style:family="text">
      <style:text-properties fo:language="pt" fo:country="BR" officeooo:rsid="03072f52" style:language-asian="pt" style:country-asian="BR" style:language-complex="pt" style:country-complex="BR"/>
    </style:style>
    <style:style style:name="T13" style:family="text">
      <style:text-properties fo:language="pt" fo:country="BR" officeooo:rsid="03068bb5" style:language-asian="pt" style:country-asian="BR" style:language-complex="pt" style:country-complex="BR"/>
    </style:style>
    <style:style style:name="T14" style:family="text">
      <style:text-properties officeooo:rsid="02fe164b"/>
    </style:style>
    <style:style style:name="T15" style:family="text">
      <style:text-properties officeooo:rsid="0300793c"/>
    </style:style>
    <style:style style:name="T16" style:family="text">
      <style:text-properties officeooo:rsid="0306c5f1"/>
    </style:style>
    <style:style style:name="T17" style:family="text">
      <style:text-properties officeooo:rsid="03072f52"/>
    </style:style>
    <style:style style:name="T18" style:family="text">
      <style:text-properties officeooo:rsid="030a3b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<text:span text:style-name="T17">º 3378</text:span>/201<text:span text:style-name="T2">4</text:span></text:p>
      <text:list xml:id="list906812164" text:style-name="L1">
        <text:list-header>
          <text:p text:style-name="P8"><text:span text:style-name="T10">Solicita </text:span><text:span text:style-name="T11">conserto de lumin</text:span><text:span text:style-name="T12">á</text:span><text:span text:style-name="T11">ria na Av. Pedro Adams Filho</text:span><text:span text:style-name="T12">,</text:span><text:span text:style-name="T11"> em frente ao nº 491</text:span><text:span text:style-name="T12">,</text:span><text:span text:style-name="T11"> </text:span><text:span text:style-name="T12">E</text:span><text:span text:style-name="T11">dif</text:span><text:span text:style-name="T12">í</text:span><text:span text:style-name="T11">cio Felipe</text:span><text:span text:style-name="T12">, </text:span><text:span text:style-name="T11">Bairro Oper</text:span><text:span text:style-name="T12">á</text:span><text:span text:style-name="T11">rio</text:span><text:span text:style-name="T13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e execução considerando que<text:span text:style-name="T17">:</text:span></text:p>
      <text:p text:style-name="P10"/>
      <text:p text:style-name="P9"><text:s/>É necessário conserto de luminária na Av. Pedro Adams Filho, em frente ao nº 491, Edifício Felipe, Bairro Operário.</text:p>
      <text:p text:style-name="P11"><text:span text:style-name="T9">Na certeza de contar com vossa especial atenção, desde já, afirmo nesta oportunidade meus protestos de elevada estima e consideração</text:span>.</text:p>
      <text:p text:style-name="P12">Novo Hamburgo, <text:span text:style-name="T15">1</text:span><text:span text:style-name="T16">3</text:span><text:span text:style-name="T14"> de novembro</text:span> de 201<text:span text:style-name="T2">4</text:span>.</text:p>
      <text:p text:style-name="P14">Vereadora Patr<text:span text:style-name="T17">í</text:span>cia Bec<text:span text:style-name="T3">k</text:span></text:p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bs: Redação conforme original d<text:span text:style-name="T18">a</text:span> autor<text:span text:style-name="T18">a.</text:span></text:p>
      <text:p text:style-name="P7">/RR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07d255" officeooo:paragraph-rsid="0307d25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3T17:29:51</dc:date>
    <meta:printed-by>Raul Becker</meta:printed-by>
    <meta:print-date>2014-09-01T11:18:13</meta:print-date>
    <dc:language>pt-BR</dc:language>
    <meta:editing-cycles>156</meta:editing-cycles>
    <meta:editing-duration>PT14H38M45S</meta:editing-duration>
    <dc:creator>Raquel Silva</dc:creator>
    <meta:document-statistic meta:table-count="0" meta:image-count="1" meta:object-count="0" meta:page-count="1" meta:paragraph-count="15" meta:word-count="180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