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95eb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e704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70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82e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827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e704" style:font-size-asian="12pt" style:font-weight-asian="normal" style:font-size-complex="12pt" style:font-weight-complex="normal"/>
    </style:style>
    <style:style style:name="T10" style:family="text">
      <style:text-properties officeooo:rsid="001f82e4"/>
    </style:style>
    <style:style style:name="T11" style:family="text">
      <style:text-properties officeooo:rsid="00208270"/>
    </style:style>
    <style:style style:name="T12" style:family="text">
      <style:text-properties officeooo:rsid="0022e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380</text:span>/201<text:span text:style-name="T2">4</text:span></text:p>
      <text:p text:style-name="P12"><text:span text:style-name="T3">Solicita </text:span><text:span text:style-name="T6">poda d</text:span><text:span text:style-name="T9">e</text:span><text:span text:style-name="T6"> árvore</text:span><text:span text:style-name="T7">s</text:span><text:span text:style-name="T4"> </text:span><text:span text:style-name="T9">na </text:span><text:span text:style-name="T7">Rua Vicente da Fontoura, </text:span><text:span text:style-name="T9">esquina com a</text:span><text:span text:style-name="T7"> Av</text:span><text:span text:style-name="T9">enida </text:span><text:span text:style-name="T7">Pedro Adams Filho</text:span><text:span text:style-name="T5">, </text:span><text:span text:style-name="T9">no</text:span><text:span text:style-name="T5"> Bairro </text:span><text:span text:style-name="T8">Centr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9">É necessário a </text:span><text:span text:style-name="T6">poda d</text:span><text:span text:style-name="T9">e</text:span><text:span text:style-name="T6"> árvore</text:span><text:span text:style-name="T7">s</text:span><text:span text:style-name="T4"> </text:span><text:span text:style-name="T9">na </text:span><text:span text:style-name="T7">Rua Vicente da Fontoura, </text:span><text:span text:style-name="T9">esquina com a</text:span><text:span text:style-name="T7"> Av</text:span><text:span text:style-name="T9">enida </text:span><text:span text:style-name="T7">Pedro Adams Filho</text:span><text:span text:style-name="T5">, </text:span><text:span text:style-name="T9">no</text:span><text:span text:style-name="T5"> Bairro </text:span><text:span text:style-name="T8">Centro</text:span><text:span text:style-name="T4">. </text:span><text:span text:style-name="T7">Tendo em vista </text:span><text:span text:style-name="T9">há</text:span><text:span text:style-name="T7"> dificuldade de visualização dos condutore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1">13</text:span> de<text:span text:style-name="T10"> </text:span><text:span text:style-name="T11">nov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70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2M08S</meta:editing-duration>
    <dc:date>2014-11-13T17:42:54</dc:date>
    <meta:print-date>2014-11-13T17:03:31</meta:print-date>
    <dc:creator>Eduardo Arioli</dc:creator>
    <meta:printed-by>Keila Barbosa</meta:printed-by>
    <meta:document-statistic meta:table-count="0" meta:image-count="1" meta:object-count="0" meta:page-count="1" meta:paragraph-count="15" meta:word-count="193" meta:character-count="1166"/>
    <meta:user-defined meta:name="Info 1"/>
    <meta:user-defined meta:name="Info 2"/>
    <meta:user-defined meta:name="Info 3"/>
    <meta:user-defined meta:name="Info 4"/>
  </office:meta>
</office:document-meta>
</file>