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27a36b8" officeooo:paragraph-rsid="02f913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 style:list-style-name="L1">
      <style:paragraph-properties fo:margin-top="1.499cm" fo:margin-bottom="1.499cm" fo:text-align="justify" style:justify-single-word="false"/>
      <style:text-properties officeooo:paragraph-rsid="02daf511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3094b8d"/>
    </style:style>
    <style:style style:name="P11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rsid="0119dc19" officeooo:paragraph-rsid="03094b8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rsid="00086ba6" officeooo:paragraph-rsid="03094b8d" style:font-size-asian="12pt" style:font-weight-asian="normal" style:font-size-complex="12pt" style:font-weight-complex="normal"/>
    </style:style>
    <style:style style:name="P13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3094b8d" style:font-size-asian="7pt" style:font-size-complex="7pt"/>
    </style:style>
    <style:style style:name="T1" style:family="text">
      <style:text-properties officeooo:rsid="004c346a"/>
    </style:style>
    <style:style style:name="T2" style:family="text">
      <style:text-properties style:use-window-font-color="true" fo:language="pt" fo:country="BR" officeooo:rsid="02ecefaf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303b1c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3068bb5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3094b8d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font-size="12pt" fo:language="pt" fo:country="BR" fo:font-weight="normal" officeooo:rsid="02ecefa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3068b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3094b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officeooo:rsid="011ff73b"/>
    </style:style>
    <style:style style:name="T10" style:family="text">
      <style:text-properties officeooo:rsid="01237c4e"/>
    </style:style>
    <style:style style:name="T11" style:family="text">
      <style:text-properties style:font-name="Nimbus Roman No9 L" fo:language="pt" fo:country="BR" officeooo:rsid="02ecefaf" style:language-asian="pt" style:country-asian="BR" style:language-complex="pt" style:country-complex="BR"/>
    </style:style>
    <style:style style:name="T12" style:family="text">
      <style:text-properties style:font-name="Nimbus Roman No9 L" fo:language="pt" fo:country="BR" officeooo:rsid="03068bb5" style:language-asian="pt" style:country-asian="BR" style:language-complex="pt" style:country-complex="BR"/>
    </style:style>
    <style:style style:name="T13" style:family="text">
      <style:text-properties style:font-name="Nimbus Roman No9 L" fo:language="pt" fo:country="BR" officeooo:rsid="03094b8d" style:language-asian="pt" style:country-asian="BR" style:language-complex="pt" style:country-complex="BR"/>
    </style:style>
    <style:style style:name="T14" style:family="text">
      <style:text-properties fo:language="pt" fo:country="BR" officeooo:rsid="02e59977" style:language-asian="pt" style:country-asian="BR" style:language-complex="pt" style:country-complex="BR"/>
    </style:style>
    <style:style style:name="T15" style:family="text">
      <style:text-properties officeooo:rsid="02fe164b"/>
    </style:style>
    <style:style style:name="T16" style:family="text">
      <style:text-properties officeooo:rsid="0300793c"/>
    </style:style>
    <style:style style:name="T17" style:family="text">
      <style:text-properties officeooo:rsid="03068bb5"/>
    </style:style>
    <style:style style:name="T18" style:family="text">
      <style:text-properties officeooo:rsid="03094b8d"/>
    </style:style>
    <style:style style:name="T19" style:family="text">
      <style:text-properties fo:font-size="12pt" fo:font-weight="normal" style:font-size-asian="12pt" style:font-weight-asian="normal" style:font-size-complex="12pt" style:font-weight-complex="normal"/>
    </style:style>
    <style:style style:name="T20" style:family="text">
      <style:text-properties fo:font-size="12pt" fo:language="pt" fo:country="BR" fo:font-weight="normal" officeooo:rsid="02e59977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officeooo:rsid="00086ba6"/>
    </style:style>
    <style:style style:name="T23" style:family="text">
      <style:text-properties officeooo:rsid="00086f8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PEDIDO DE PROVIDÊNCIAS</text:span> Nº <text:span text:style-name="T18">3379</text:span>/201<text:span text:style-name="T9">4</text:span></text:p>
      <text:list xml:id="list325581644" text:style-name="L1">
        <text:list-header>
          <text:p text:style-name="P9"><text:span text:style-name="T11">Solicita</text:span><text:span text:style-name="T12"> patrolamento e colocação de britas na Av</text:span><text:span text:style-name="T13">enida </text:span><text:span text:style-name="T12">Alcantara, no trecho entre as </text:span><text:span text:style-name="T13">R</text:span><text:span text:style-name="T12">uas Ver</text:span><text:span text:style-name="T13">eador Carlos </text:span><text:span text:style-name="T12">Emilio Kolling e Pedro Treis, </text:span><text:span text:style-name="T13">no</text:span><text:span text:style-name="T12"> Bairro São Jorge.</text:span></text:p>
        </text:list-header>
      </text:list>
      <text:p text:style-name="P10">A Vereadora que este subscreve solicita à Mesa, após os trâmites regimentais, sirva-se enviar cópia da presente proposição ao Exmo. Sr. Prefeito Municipal, para que estude sua viabilidade e execução considerando que:</text:p>
      <text:p text:style-name="P10"><text:span text:style-name="T6"/></text:p>
      <text:p text:style-name="P10"><text:span text:style-name="T8">É necessário o </text:span><text:span text:style-name="T7">patrolamento e colocação de britas na Av</text:span><text:span text:style-name="T8">enida </text:span><text:span text:style-name="T7">Alcantara, no trecho entre as </text:span><text:span text:style-name="T8">R</text:span><text:span text:style-name="T7">uas Ver</text:span><text:span text:style-name="T8">eador Carlos </text:span><text:span text:style-name="T7">Emilio Kolling e Pedro Treis, </text:span><text:span text:style-name="T8">no</text:span><text:span text:style-name="T7"> Bairro São Jorge.</text:span></text:p>
      <text:p text:style-name="P10"><text:span text:style-name="T7"/></text:p>
      <text:p text:style-name="P10"><text:span text:style-name="T20">Na certeza de contar com vossa especial atenção, desde já, afirmo nesta oportunidade meus protestos de elevada estima e consideração</text:span><text:span text:style-name="T19">.</text:span></text:p>
      <text:p text:style-name="P6">Novo Hamburgo, <text:span text:style-name="T16">1</text:span><text:span text:style-name="T18">3</text:span><text:span text:style-name="T15"> de novembro</text:span> de 201<text:span text:style-name="T9">4</text:span>.</text:p>
      <text:p text:style-name="P8">Vereadora Patr<text:span text:style-name="T18">í</text:span>cia Bec<text:span text:style-name="T10">k</text:span></text:p>
      <text:p text:style-name="P4"/>
      <text:p text:style-name="P4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 original do autor.</text:p>
      <text:p text:style-name="P11">/E<text:span text:style-name="T23">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3094b8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11-13T17:33:15</dc:date>
    <meta:printed-by>Raul Becker</meta:printed-by>
    <meta:print-date>2014-09-01T11:18:13</meta:print-date>
    <dc:language>pt-BR</dc:language>
    <meta:editing-cycles>150</meta:editing-cycles>
    <meta:editing-duration>PT14H32M02S</meta:editing-duration>
    <dc:creator>Eduardo Arioli</dc:creator>
    <meta:document-statistic meta:table-count="0" meta:image-count="1" meta:object-count="0" meta:page-count="1" meta:paragraph-count="15" meta:word-count="196" meta:character-count="119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