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e1e0b2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de8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cb1e38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e1e0b2" style:font-size-asian="7pt" style:font-size-complex="7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cd47b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0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1e0b2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0e37430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b09b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0c68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f8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9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89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f2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officeooo:rsid="0009951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ac60a" style:font-weight-asian="bold" style:font-weight-complex="bold"/>
    </style:style>
    <style:style style:name="T22" style:family="text">
      <style:text-properties fo:font-weight="bold" officeooo:rsid="00294619" style:font-weight-asian="bold" style:font-weight-complex="bold"/>
    </style:style>
    <style:style style:name="T23" style:family="text">
      <style:text-properties fo:font-weight="bold" officeooo:rsid="0052c9c0" style:font-weight-asian="bold" style:font-weight-complex="bold"/>
    </style:style>
    <style:style style:name="T24" style:family="text">
      <style:text-properties fo:font-weight="bold" officeooo:rsid="0066f41f" style:font-weight-asian="bold" style:font-weight-complex="bold"/>
    </style:style>
    <style:style style:name="T25" style:family="text">
      <style:text-properties fo:font-weight="bold" officeooo:rsid="00e1e0b2" style:font-weight-asian="bold" style:font-weight-complex="bold"/>
    </style:style>
    <style:style style:name="T26" style:family="text">
      <style:text-properties officeooo:rsid="00405cad"/>
    </style:style>
    <style:style style:name="T27" style:family="text">
      <style:text-properties officeooo:rsid="00434155"/>
    </style:style>
    <style:style style:name="T28" style:family="text">
      <style:text-properties officeooo:rsid="0052c9c0"/>
    </style:style>
    <style:style style:name="T2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officeooo:rsid="005456c2" style:language-asian="pt" style:country-asian="BR" style:language-complex="pt" style:country-complex="BR"/>
    </style:style>
    <style:style style:name="T32" style:family="text">
      <style:text-properties fo:language="pt" fo:country="BR" officeooo:rsid="005a8c89" style:language-asian="pt" style:country-asian="BR" style:language-complex="pt" style:country-complex="BR"/>
    </style:style>
    <style:style style:name="T33" style:family="text">
      <style:text-properties fo:language="pt" fo:country="BR" officeooo:rsid="005e64ea" style:language-asian="pt" style:country-asian="BR" style:language-complex="pt" style:country-complex="BR"/>
    </style:style>
    <style:style style:name="T34" style:family="text">
      <style:text-properties fo:language="pt" fo:country="BR" officeooo:rsid="00810d0b" style:language-asian="pt" style:country-asian="BR" style:language-complex="pt" style:country-complex="BR"/>
    </style:style>
    <style:style style:name="T35" style:family="text">
      <style:text-properties fo:language="pt" fo:country="BR" officeooo:rsid="0098e7b6" style:language-asian="pt" style:country-asian="BR" style:language-complex="pt" style:country-complex="BR"/>
    </style:style>
    <style:style style:name="T36" style:family="text">
      <style:text-properties fo:language="pt" fo:country="BR" officeooo:rsid="00d894fb" style:language-asian="pt" style:country-asian="BR" style:language-complex="pt" style:country-complex="BR"/>
    </style:style>
    <style:style style:name="T37" style:family="text">
      <style:text-properties fo:language="pt" fo:country="BR" officeooo:rsid="00d8b287" style:language-asian="pt" style:country-asian="BR" style:language-complex="pt" style:country-complex="BR"/>
    </style:style>
    <style:style style:name="T38" style:family="text">
      <style:text-properties officeooo:rsid="005a0635"/>
    </style:style>
    <style:style style:name="T39" style:family="text">
      <style:text-properties officeooo:rsid="0064227c"/>
    </style:style>
    <style:style style:name="T40" style:family="text">
      <style:text-properties officeooo:rsid="007670e5"/>
    </style:style>
    <style:style style:name="T41" style:family="text">
      <style:text-properties officeooo:rsid="0079359d"/>
    </style:style>
    <style:style style:name="T42" style:family="text">
      <style:text-properties officeooo:rsid="007d55ea"/>
    </style:style>
    <style:style style:name="T43" style:family="text">
      <style:text-properties officeooo:rsid="008053df"/>
    </style:style>
    <style:style style:name="T44" style:family="text">
      <style:text-properties officeooo:rsid="00843437"/>
    </style:style>
    <style:style style:name="T45" style:family="text">
      <style:text-properties officeooo:rsid="00851065"/>
    </style:style>
    <style:style style:name="T46" style:family="text">
      <style:text-properties officeooo:rsid="00a0e019"/>
    </style:style>
    <style:style style:name="T47" style:family="text">
      <style:text-properties officeooo:rsid="00c753cf"/>
    </style:style>
    <style:style style:name="T48" style:family="text">
      <style:text-properties officeooo:rsid="00cb81a7"/>
    </style:style>
    <style:style style:name="T49" style:family="text">
      <style:text-properties officeooo:rsid="00d5a128"/>
    </style:style>
    <style:style style:name="T50" style:family="text">
      <style:text-properties officeooo:rsid="00d65b66"/>
    </style:style>
    <style:style style:name="T51" style:family="text">
      <style:text-properties officeooo:rsid="00d7bdb8"/>
    </style:style>
    <style:style style:name="T52" style:family="text">
      <style:text-properties officeooo:rsid="00daa1cf"/>
    </style:style>
    <style:style style:name="T53" style:family="text">
      <style:text-properties officeooo:rsid="00dbac31"/>
    </style:style>
    <style:style style:name="T54" style:family="text">
      <style:text-properties officeooo:rsid="00dd2dbb"/>
    </style:style>
    <style:style style:name="T55" style:family="text">
      <style:text-properties officeooo:rsid="00e1e0b2"/>
    </style:style>
    <style:style style:name="T56" style:family="text">
      <style:text-properties officeooo:rsid="00e1e0b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<text:span text:style-name="T20"><text:s text:c="2"/>REQUERIMENTO N</text:span><text:span text:style-name="T21">º</text:span><text:span text:style-name="T22"> </text:span><text:span text:style-name="T25">1328</text:span><text:span text:style-name="T20">/201</text:span><text:span text:style-name="T24">4</text:span></text:p>
      <text:p text:style-name="P5">Requer Voto de Congratulações <text:span text:style-name="T42">a</text:span><text:span text:style-name="T49">o CTG Tessman</text:span><text:span text:style-name="T54">n</text:span><text:span text:style-name="T55">,</text:span><text:span text:style-name="T49"> p</text:span><text:span text:style-name="T19">ela passagem de seus </text:span><text:span text:style-name="T50">20</text:span><text:span text:style-name="T19"> anos de fundação</text:span>.</text:p>
      <text:p text:style-name="P14"><text:span text:style-name="T30">O Vereador <text:s/>que este subscreve:</text:span></text:p>
      <text:p text:style-name="P14"><text:span text:style-name="T30"/></text:p>
      <text:p text:style-name="P14"><text:span text:style-name="T30">Considerando a importância <text:s/>imposta a instituição que hora se homenageia; </text:span></text:p>
      <text:p text:style-name="P14"><text:span text:style-name="T30"/></text:p>
      <text:p text:style-name="P15">Considerando os importantes serviços prestados pel<text:span text:style-name="T51">o CTG Tessman</text:span><text:span text:style-name="T54">n</text:span><text:span text:style-name="T41"> </text:span>durante os <text:span text:style-name="T51">2</text:span><text:span text:style-name="T48">0</text:span> anos de sua existência comemorados <text:span text:style-name="T38">no</text:span> mês de <text:span text:style-name="T51">novembro</text:span> de 201<text:span text:style-name="T39">4</text:span>.</text:p>
      <text:p text:style-name="P15"/>
      <text:p text:style-name="P18"><text:span text:style-name="T30">Mais um ano de lutas e de vitórias. Parabéns a </text:span><text:span text:style-name="T32">todos integrantes d</text:span><text:span text:style-name="T36">o</text:span><text:span text:style-name="T15"> </text:span><text:span text:style-name="T16">CTG Tessman</text:span><text:span text:style-name="T17">n</text:span><text:span text:style-name="T14"> </text:span><text:span text:style-name="T13"><text:s/></text:span><text:span text:style-name="T30">pela trilha luminosa que vem descrevendo durante esses anos. </text:span></text:p>
      <text:p text:style-name="P18"><text:span text:style-name="T30"/></text:p>
      <text:p text:style-name="P19">Os resultados alcançados pela <text:span text:style-name="T46">instituição</text:span> <text:s/>são fruto da serenidade e afinco com que se cumprem as diretrizes traçadas. Portanto, nossos mais sinceros parabéns. </text:p>
      <text:p text:style-name="P19"/>
      <text:p text:style-name="P17"><text:span text:style-name="T30">Quero neste dia renovar </text:span><text:span text:style-name="T35">junto a </text:span><text:span text:style-name="T37">todos </text:span><text:span text:style-name="T33">os </text:span><text:span text:style-name="T30">votos de muitas alegrias e sucessos crescentes. Tudo o que até agora foi construído deve-se a um esforço conjunto aliado a alta capacidade individual de cada um. </text:span></text:p>
      <text:p text:style-name="P17"><text:span text:style-name="T34"/></text:p>
      <text:p text:style-name="P17"><text:span text:style-name="T34">A</text:span><text:span text:style-name="T30"> minha oração é que Deus continue iluminando os seus caminhos para que possam progredir ainda mais. <text:s text:c="12"/></text:span></text:p>
      <text:p text:style-name="P8"/>
      <text:p text:style-name="P8"><text:s text:c="28"/><text:span text:style-name="T28">I</text:span>SSO POSTO,</text:p>
      <text:p text:style-name="P9">REQUER:</text:p>
      <text:p text:style-name="P12">1.<text:tab/>Seja consignado em Ata Voto de <text:span text:style-name="T55">C</text:span>ongratulações <text:span text:style-name="T43">a</text:span><text:span text:style-name="T52">o CTG Tessman</text:span><text:span text:style-name="T54">n</text:span><text:span text:style-name="T3">; </text:span><text:span text:style-name="T4">e</text:span><text:span text:style-name="T5">,</text:span></text:p>
      <text:p text:style-name="P13">2.<text:tab/>Seja oficiado ao homenageado com as devidas congratulações desta Casa Legislativa.</text:p>
      <text:p text:style-name="P10"><text:span text:style-name="T6">Novo Hamburgo, </text:span><text:span text:style-name="T10">1</text:span><text:span text:style-name="T11">3</text:span><text:span text:style-name="T7"> </text:span><text:span text:style-name="T6">de </text:span><text:span text:style-name="T10">novembro</text:span><text:span text:style-name="T9"> </text:span><text:span text:style-name="T6">de 201</text:span><text:span text:style-name="T8">4.</text:span></text:p>
      <text:p text:style-name="P10"><text:span text:style-name="T8"/></text:p>
      <text:p text:style-name="P11"><text:span text:style-name="T6"><text:s text:c="83"/></text:span>Vereador <text:span text:style-name="T26">Cristiano Coller</text:span></text:p>
      <text:p text:style-name="P6"><text:span text:style-name="T27">O</text:span>bs.: Redação conforme o original do autor.</text:p>
      <text:p text:style-name="P7"><text:span text:style-name="T5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e1e0b2" style:font-size-asian="7pt" style:font-size-complex="7pt"/>
    </style:style>
    <style:style style:name="MT1" style:family="text">
      <style:text-properties fo:font-weight="normal" officeooo:rsid="00e1e0b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68" meta:character-count="180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