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0313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0313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13e7"/>
    </style:style>
    <style:style style:name="T3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REQUERIMENTO Nº <text:span text:style-name="T2">1329</text:span>/2014</text:p>
      <text:p text:style-name="P6"/>
      <text:p text:style-name="P6"/>
      <text:p text:style-name="P12">Requer informações e cópia de todos os <text:s/>contratos com os planos operativos e todos os aditivos firmados entre a Fundação de Saúde Pública e o município de Novo Hamburgo, durante os anos de 2013 e 2014.</text:p>
      <text:p text:style-name="P13"/>
      <text:p text:style-name="P13"/>
      <text:p text:style-name="P9"><text:span text:style-name="T1">A Vereadora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9"/>
      <text:p text:style-name="P9">Informações e cópia de todos os <text:s/>contratos com os planos operativos e todos os aditivos firmados entre a Fundação de Saúde Pública e o município de Novo Hamburgo, durante os anos de 2013 e 2014.</text:p>
      <text:p text:style-name="P7"/>
      <text:p text:style-name="P7">Sabedores dos reais anseios da comunidade, ficamos no aguardo das respostas o mais breve possível, tendo como base a Lei Orgânica Municipal, art. 59, inciso XVI.</text:p>
      <text:p text:style-name="P7"/>
      <text:p text:style-name="P7">Novo Hamburgo, 1<text:span text:style-name="T2">4</text:span> de novembro de 2014.</text:p>
      <text:p text:style-name="P10"/>
      <text:p text:style-name="P10"/>
      <text:p text:style-name="P10"/>
      <text:p text:style-name="P10"/>
      <text:p text:style-name="P10"/>
      <text:p text:style-name="P11">Vereadora Patrícia Beck</text:p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<text:span text:style-name="T2">/E</text:span>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7</meta:editing-cycles>
    <meta:editing-duration>PT09H49M44S</meta:editing-duration>
    <meta:initial-creator>Maicon Silva</meta:initial-creator>
    <dc:date>2014-11-14T10:14:25</dc:date>
    <meta:print-date>2014-11-13T15:25:11.19</meta:print-date>
    <meta:document-statistic meta:table-count="0" meta:image-count="1" meta:object-count="0" meta:page-count="1" meta:paragraph-count="15" meta:word-count="212" meta:character-count="1240"/>
    <dc:creator>Eduardo Arioli</dc:creator>
    <meta:user-defined meta:name="Info 1"/>
    <meta:user-defined meta:name="Info 2"/>
    <meta:user-defined meta:name="Info 3"/>
    <meta:user-defined meta:name="Info 4"/>
  </office:meta>
</office:document-meta>
</file>