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 style:list-style-name="L1">
      <style:paragraph-properties fo:margin-left="0.018cm" fo:margin-right="0cm" fo:text-align="justify" style:justify-single-word="false" fo:orphans="0" fo:widows="0" fo:text-indent="2.9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00160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0160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60c6"/>
    </style:style>
    <style:style style:name="T4" style:family="text">
      <style:text-properties officeooo:rsid="000313e7"/>
    </style:style>
    <style:style style:name="T5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REQUERIMENTO Nº <text:span text:style-name="T3">1330</text:span>/2014</text:p>
      <text:p text:style-name="P6"/>
      <text:p text:style-name="P6"/>
      <text:p text:style-name="P12">Requer informações sobre as ambulâncias que o município conta para atender as demandas da cidade.</text:p>
      <text:p text:style-name="P13"/>
      <text:p text:style-name="P13"/>
      <text:p text:style-name="P9"><text:span text:style-name="T1">A Vereadora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p text:style-name="P9"/>
      <text:p text:style-name="P9">Informações sobre as ambulâncias que o município conta para atender as demandas da cidade:</text:p>
      <text:list xml:id="list14822786421" text:style-name="L1">
        <text:list-item>
          <text:p text:style-name="P14">Quantas ambulâncias o município possui para o atendimento das demandas? Com número de placa correspondente a cada veículo.</text:p>
        </text:list-item>
        <text:list-item>
          <text:p text:style-name="P14">Qual a finalidade das ambulâncias “brancas”, e quantas o município possui? Com número de placa correspondente a cada veículo.</text:p>
        </text:list-item>
        <text:list-item>
          <text:p text:style-name="P14">Quantas ambulâncias brancas prestam serviços ao município diariamente, ou seja, quantas estão em operação/ ativas? Com número de placa correspondente a cada veículo.</text:p>
        </text:list-item>
        <text:list-item>
          <text:p text:style-name="P14">Quantas equipes atuam nas ambulâncias, quais são os nomes de seus integrantes, cargos e funções, e suas escalas de trabalho, e quais as placas das ambulâncias que as equipes utilizam?</text:p>
        </text:list-item>
        <text:list-item>
          <text:p text:style-name="P14">Quais são os materiais, itens essenciais de segurança e equipamentos obrigatórios necessários para o funcionamento das ambulâncias que prestam serviços ao município? E qual órgão regula?</text:p>
        </text:list-item>
        <text:list-item>
          <text:p text:style-name="P14">Quantos atendimentos por dia são prestados pelas equipes que atuam nas ambulâncias? Do total de atendimentos diários, quantos ocorrem à noite?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Como é realizada a inspeção das ambulâncias e quem, ou qual empresa realiza? Com cópia dos formulários ou documentos que comprovem todos os serviços de inspeção, contendo carimbo e assinatura do(s) responsável(s), referentes aos anos de 2013 e 2014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Qual empresa, ou quem é responsável pela execução da lavagem externa das ambulâncias? Com cópia dos formulários ou documentos que comprovem todos os serviços realizados, contendo carimbo e assinatura do(s) responsável(s), referentes aos anos de 2013 e 2014.</text:p>
        </text:list-item>
        <text:list-item>
          <text:p text:style-name="P14">Qual empresa ou quem executa a limpeza interna e desinfecção das ambulâncias, e com que frequência são realizadas? Com cópia de todos os formulários ou documentos que comprovem a execução dos serviços acima, todas as vezes que foram realizados, contendo carimbo e assinatura do(s) responsável(s), referentes aos anos de 2013 e 2014.</text:p>
        </text:list-item>
        <text:list-item>
          <text:p text:style-name="P14">Qual empresa é responsável pela manutenção (mecânica) das ambulâncias e com que frequência são realizadas? Com cópia dos formulários ou documentos que comprovem as todas as manutenções já realizadas, sejam elas preventivas ou não, desde que <text:soft-page-break/>discriminadas, com carimbo e assinatura do(s) responsável(s), referentes aos anos de 2013 e 2014.</text:p>
        </text:list-item>
        <text:list-item>
          <text:p text:style-name="P14">Como funciona a base das ambulâncias e/ou central de apoio aos motoristas?</text:p>
        </text:list-item>
        <text:list-item>
          <text:p text:style-name="P14">Como a <text:span text:style-name="T2">base de apoio das ambulâncias</text:span> está equipada?</text:p>
        </text:list-item>
        <text:list-item>
          <text:p text:style-name="P14">Qual é o cronograma, a rotina de higienização e de limpeza da <text:span text:style-name="T2">base de apoio das ambulâncias</text:span>? Com cópia dos formulários ou documentos que comprovam todos os serviços realizados (limpeza e higienização), com carimbo e assinatura do(s) responsável(s), referentes aos anos de 2013 e 2014.</text:p>
        </text:list-item>
        <text:list-item>
          <text:p text:style-name="P14">Como são gerenciados os resíduos gerados dentro das ambulâncias durante o transporte de pacientes ou acidentados? Como são descartados estes resíduos e qual empresa ou quem é responsável pelo descarte? Com cópia dos formulários ou documentos que comprovem o tipo de resíduos gerados, forma e local de descarte, com carimbo e assinatura do(s) responsável(s), referentes aos anos de 2013 e 2014.</text:p>
        </text:list-item>
        <text:list-item>
          <text:p text:style-name="P14">Qual o custo mensal (todos os gastos) gerado com os serviços <text:s/>das ambulâncias brancas pertencentes ao município, sua base de apoio e equipes de trabalho? Com cópia dos formulários ou documentos que comprovem todos os valores gastos com ambulâncias brancas, base e equipes, com carimbo e assinatura do responsável pelo gerenciamento destes serviços, referentes aos anos 2013 e 2014.</text:p>
        </text:list-item>
        <text:list-item>
          <text:p text:style-name="P14">Qual a origem dos repasses financeiros que mantém o funcionamento das ambulâncias (como base de apoio, limpeza, manutenção, equipamentos, etc) e equipes? </text:p>
        </text:list-item>
      </text:list>
      <text:p text:style-name="P7"/>
      <text:p text:style-name="P7">Sabedores dos reais anseios da comunidade, ficamos no aguardo das respostas o mais breve possível, tendo como base a Lei Orgânica Municipal, art. 59, inciso XVI.</text:p>
      <text:p text:style-name="P7"/>
      <text:p text:style-name="P7">Novo Hamburgo, 1<text:span text:style-name="T3">4</text:span> de novembro de 2014.</text:p>
      <text:p text:style-name="P10"/>
      <text:p text:style-name="P10"/>
      <text:p text:style-name="P10"/>
      <text:p text:style-name="P10"/>
      <text:p text:style-name="P10"/>
      <text:p text:style-name="P11">Vereadora Patrícia Beck</text:p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<text:span text:style-name="T4">/E</text:span><text:span text:style-name="T5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7</meta:editing-cycles>
    <meta:editing-duration>PT09H48M54S</meta:editing-duration>
    <meta:initial-creator>Maicon Silva</meta:initial-creator>
    <dc:date>2014-11-14T10:19:19</dc:date>
    <meta:print-date>2014-11-13T15:25:11.19</meta:print-date>
    <meta:document-statistic meta:table-count="0" meta:image-count="1" meta:object-count="0" meta:page-count="2" meta:paragraph-count="31" meta:word-count="711" meta:character-count="4484"/>
    <dc:creator>Eduardo Arioli</dc:creator>
    <meta:user-defined meta:name="Info 1"/>
    <meta:user-defined meta:name="Info 2"/>
    <meta:user-defined meta:name="Info 3"/>
    <meta:user-defined meta:name="Info 4"/>
  </office:meta>
</office:document-meta>
</file>