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Standard" style:list-style-name="L1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0cm" style:auto-text-indent="false"/>
      <style:text-properties style:font-name="Nimbus Roman No9 L" fo:font-size="12pt" fo:font-weight="normal" officeooo:rsid="0119dc19" officeooo:paragraph-rsid="00148c8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0086ba6" officeooo:paragraph-rsid="00148c8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8c83"/>
    </style:style>
    <style:style style:name="T3" style:family="text">
      <style:text-properties officeooo:rsid="00086f8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6">REQUERIMENTO Nº <text:span text:style-name="T2">1331</text:span>/2014</text:p>
      <text:p text:style-name="P6"/>
      <text:p text:style-name="P6"/>
      <text:p text:style-name="P13">Requer informações sobre o convênio nº 799667/2013, do Município de Novo Hamburgo, através do Fundo Municipal de Saúde, com o Ministério da Saúde.</text:p>
      <text:p text:style-name="P9"/>
      <text:p text:style-name="P9"/>
      <text:p text:style-name="P10"><text:span text:style-name="T1">A Vereadora que este subscreve </text:span>requer <text:span text:style-name="T1">à Mesa, após os trâmites regimentais, </text:span>o envio de<text:span text:style-name="T1"> cópia d</text:span>o<text:span text:style-name="T1"> presente </text:span>requerimento<text:span text:style-name="T1"> ao Exmo. Sr. Prefeito Municipal, </text:span>solicitando:</text:p>
      <text:p text:style-name="P10"/>
      <text:p text:style-name="P10">Informações sobre o convênio nº 799667/2013, do Município de Novo Hamburgo, através do Fundo Municipal de Saúde, com o Ministério da Saúde:</text:p>
      <text:list xml:id="list524348101" text:style-name="L1">
        <text:list-item>
          <text:p text:style-name="P14">Qual o valor global do convênio citado?</text:p>
        </text:list-item>
        <text:list-item>
          <text:p text:style-name="P14">Qual o valor total de repasse recebido do Ministério da Saúde?</text:p>
        </text:list-item>
        <text:list-item>
          <text:p text:style-name="P14">Qual o valor da contrapartida?</text:p>
        </text:list-item>
        <text:list-item>
          <text:p text:style-name="P14">Qual o cronograma orçamentário do valor do repasse do Ministério da Saúde, referentes aos anos 2013 e 2014?</text:p>
        </text:list-item>
        <text:list-item>
          <text:p text:style-name="P14">Como foram distribuídos os valores <text:s/>e a discriminação do uso dos <text:s/>recursos oriundos deste convênio firmado entre o Município, através do Fundo Municipal de Saúde, e o Ministério da Saúde?</text:p>
        </text:list-item>
        <text:list-item>
          <text:p text:style-name="P14">Quanto ao objeto deste convênio, considerando seu destino, todas as ações e/ ou obras justificados na apresentação do pleito registrado foram concluídas? Se não, o que falta, quanto do repasse financeiro (valor) ainda resta e qual a previsão de conclusão?</text:p>
        </text:list-item>
      </text:list>
      <text:p text:style-name="P7"/>
      <text:p text:style-name="P7">Sabedores dos reais anseios da comunidade, ficamos no aguardo das respostas o mais breve possível, tendo como base a Lei Orgânica Municipal, art. 59, inciso XVI.</text:p>
      <text:p text:style-name="P7"/>
      <text:p text:style-name="P7">Novo Hamburgo, 1<text:span text:style-name="T2">4</text:span> de novembro de 2014.</text:p>
      <text:p text:style-name="P11"/>
      <text:p text:style-name="P11"/>
      <text:p text:style-name="P11"/>
      <text:p text:style-name="P11"/>
      <text:p text:style-name="P11"/>
      <text:p text:style-name="P12">Vereadora Patrícia Beck</text:p>
      <text:p text:style-name="P5"/>
      <text:p text:style-name="P5"/>
      <text:p text:style-name="P5"/>
      <text:p text:style-name="P5"/>
      <text:p text:style-name="P16">Obs.: Redação conforme o original do autor.</text:p>
      <text:p text:style-name="P15">/E<text:span text:style-name="T3">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5T16:43:58</meta:creation-date>
    <dc:language>pt-BR</dc:language>
    <meta:editing-cycles>46</meta:editing-cycles>
    <meta:editing-duration>PT01H39M26S</meta:editing-duration>
    <meta:initial-creator>Maicon Silva</meta:initial-creator>
    <dc:date>2014-11-14T10:22:49</dc:date>
    <meta:print-date>2014-11-12T14:39:40.90</meta:print-date>
    <meta:document-statistic meta:table-count="0" meta:image-count="1" meta:object-count="0" meta:page-count="1" meta:paragraph-count="21" meta:word-count="303" meta:character-count="1816"/>
    <dc:creator>Eduardo Arioli</dc:creator>
    <meta:user-defined meta:name="Info 1"/>
    <meta:user-defined meta:name="Info 2"/>
    <meta:user-defined meta:name="Info 3"/>
    <meta:user-defined meta:name="Info 4"/>
  </office:meta>
</office:document-meta>
</file>