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1ec5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1ec5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ec5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ec5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ec5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font-name="Nimbus Roman No9 L" fo:font-size="12pt" fo:font-weight="normal" officeooo:rsid="0119dc19" officeooo:paragraph-rsid="001f20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1f205a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62d8f"/>
    </style:style>
    <style:style style:name="T3" style:family="text">
      <style:text-properties officeooo:rsid="0018d7a1"/>
    </style:style>
    <style:style style:name="T4" style:family="text">
      <style:text-properties officeooo:rsid="00333006"/>
    </style:style>
    <style:style style:name="T5" style:family="text">
      <style:text-properties officeooo:rsid="008c01b5"/>
    </style:style>
    <style:style style:name="T6" style:family="text">
      <style:text-properties officeooo:rsid="0036f394"/>
    </style:style>
    <style:style style:name="T7" style:family="text">
      <style:text-properties officeooo:rsid="00407a22"/>
    </style:style>
    <style:style style:name="T8" style:family="text">
      <style:text-properties officeooo:rsid="0043b68b"/>
    </style:style>
    <style:style style:name="T9" style:family="text">
      <style:text-properties officeooo:rsid="006d5d57"/>
    </style:style>
    <style:style style:name="T10" style:family="text">
      <style:text-properties officeooo:rsid="004a9bbe"/>
    </style:style>
    <style:style style:name="T11" style:family="text">
      <style:text-properties officeooo:rsid="0077ae06"/>
    </style:style>
    <style:style style:name="T12" style:family="text">
      <style:text-properties officeooo:rsid="004106f0"/>
    </style:style>
    <style:style style:name="T13" style:family="text">
      <style:text-properties officeooo:rsid="0040eb0f"/>
    </style:style>
    <style:style style:name="T14" style:family="text">
      <style:text-properties officeooo:rsid="0078f9e7"/>
    </style:style>
    <style:style style:name="T15" style:family="text">
      <style:text-properties officeooo:rsid="007dc7b5"/>
    </style:style>
    <style:style style:name="T16" style:family="text">
      <style:text-properties officeooo:rsid="007ec1e3"/>
    </style:style>
    <style:style style:name="T17" style:family="text">
      <style:text-properties officeooo:rsid="008124f1"/>
    </style:style>
    <style:style style:name="T18" style:family="text">
      <style:text-properties officeooo:rsid="00481871"/>
    </style:style>
    <style:style style:name="T19" style:family="text">
      <style:text-properties officeooo:rsid="001ec557"/>
    </style:style>
    <style:style style:name="T20" style:family="text">
      <style:text-properties officeooo:rsid="001f205a"/>
    </style:style>
    <style:style style:name="T21" style:family="text">
      <style:text-properties officeooo:rsid="000313e7"/>
    </style:style>
    <style:style style:name="T22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INDICAÇÃO Nº <text:span text:style-name="T20">3382</text:span>/201<text:span text:style-name="T3">4</text:span></text:p>
      <text:p text:style-name="P7"><text:span text:style-name="T6">S</text:span><text:span text:style-name="T7">ugere</text:span><text:span text:style-name="T4"> </text:span><text:span text:style-name="T8">ao Executivo </text:span><text:span text:style-name="T4">estudo </text:span><text:span text:style-name="T9">de</text:span><text:span text:style-name="T4"> viabilidade </text:span><text:span text:style-name="T10">para </text:span><text:span text:style-name="T11">conversão </text:span><text:span text:style-name="T5">à</text:span><text:span text:style-name="T11"> esquerda </text:span><text:span text:style-name="T19">na Avenida Cel. Frederico Linck, sentido Nações Unidas.</text:span></text:p>
      <text:p text:style-name="P8">O Vereador que est<text:span text:style-name="T12">a</text:span> subscreve solicita à Mesa, após os trâmites regimentais, sirva-se enviar cópia da presente proposição ao Exmo. Sr. Prefeito Municipal, para que estude sua viabilidade, considerando.</text:p>
      <text:p text:style-name="P8"><text:span text:style-name="T6">S</text:span><text:span text:style-name="T13">ugere </text:span><text:span text:style-name="T8">ao Executivo </text:span>estudo <text:span text:style-name="T9">de</text:span> viabilidade <text:span text:style-name="T10">para </text:span><text:span text:style-name="T11">conversão </text:span><text:span text:style-name="T5">à</text:span><text:span text:style-name="T11"> esquerda </text:span><text:span text:style-name="T19">para acessar a Avenida Nações Unidas a quem trafega no sentido BR-116/Centro na Avenida Cel. Frederico Linck</text:span></text:p>
      <text:p text:style-name="P8"><text:span text:style-name="T5">R</text:span><text:span text:style-name="T14">ecebemos inúmeras reclamações de motoristas que </text:span><text:span text:style-name="T15">trafegam pela </text:span><text:span text:style-name="T19">Cel. Frederico Linck</text:span><text:span text:style-name="T15">, <text:s/>e </text:span><text:span text:style-name="T16">não podem </text:span><text:span text:style-name="T17">fazer conversão </text:span><text:span text:style-name="T5">à</text:span><text:span text:style-name="T17"> esquerda para </text:span><text:span text:style-name="T16">acessar a Av. Nações Unidas.</text:span></text:p>
      <text:p text:style-name="P9"><text:span text:style-name="T4">Sabedores de Vossa atenção aos reais anseios da sociedade, contamos com seu apoio neste pedido</text:span>.</text:p>
      <text:p text:style-name="P9"/>
      <text:p text:style-name="P9">Novo Hamburgo, <text:span text:style-name="T19">14</text:span> de <text:span text:style-name="T19">novembro</text:span> de 201<text:span text:style-name="T18">4</text:span>.</text:p>
      <text:p text:style-name="P10"><text:s text:c="13"/>Vereador<text:span text:style-name="T19"> Issur </text:span><text:span text:style-name="T20">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<text:span text:style-name="T21">/E</text:span><text:span text:style-name="T2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11-14T10:32:38</dc:date>
    <meta:print-date>2014-09-10T16:27:39</meta:print-date>
    <meta:editing-cycles>11</meta:editing-cycles>
    <meta:editing-duration>PT03H54M49S</meta:editing-duration>
    <dc:creator>Eduardo Arioli</dc:creator>
    <meta:printed-by>Pablo Rodrigues</meta:printed-by>
    <meta:document-statistic meta:table-count="0" meta:image-count="1" meta:object-count="0" meta:page-count="1" meta:paragraph-count="16" meta:word-count="203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" xlink:href="../PROPOSIÇÕES/Indicações/Downloads/Projeto%20de%20Lei%20Shows.odt/ped-provid"/>
  </office:meta>
</office:document-meta>
</file>