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c8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81df" officeooo:paragraph-rsid="001181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79b0" officeooo:paragraph-rsid="001379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f9dc2" officeooo:paragraph-rsid="001181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8974" officeooo:paragraph-rsid="001379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8974" officeooo:paragraph-rsid="001389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9dc19" officeooo:paragraph-rsid="00172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86ba6" officeooo:paragraph-rsid="00172b57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0f709b"/>
    </style:style>
    <style:style style:name="T4" style:family="text">
      <style:text-properties officeooo:rsid="000f9dc2"/>
    </style:style>
    <style:style style:name="T5" style:family="text">
      <style:text-properties officeooo:rsid="001379b0"/>
    </style:style>
    <style:style style:name="T6" style:family="text">
      <style:text-properties officeooo:rsid="00138974"/>
    </style:style>
    <style:style style:name="T7" style:family="text">
      <style:text-properties officeooo:rsid="00146dc1"/>
    </style:style>
    <style:style style:name="T8" style:family="text">
      <style:text-properties officeooo:rsid="00172b57"/>
    </style:style>
    <style:style style:name="T9" style:family="text">
      <style:text-properties officeooo:rsid="000313e7"/>
    </style:style>
    <style:style style:name="T10" style:family="text">
      <style:text-properties officeooo:rsid="00086f82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INDICAÇÃO Nº <text:span text:style-name="T8">3383</text:span>/201<text:span text:style-name="T7">4</text:span></text:p>
      <text:p text:style-name="P18"><text:span text:style-name="T8">Sugere </text:span><text:span text:style-name="T2">estudo de viabilidade </text:span><text:span text:style-name="T8">para </text:span><text:span text:style-name="T7">implantação de </text:span><text:span text:style-name="T6">semáforo na Rua </text:span><text:span text:style-name="T7">Saldanha da Gama, </text:span><text:span text:style-name="T6">com a Rua </text:span><text:span text:style-name="T7">Boa Saúde,</text:span><text:span text:style-name="T6"> no Bairro </text:span><text:span text:style-name="T7">Primavera</text:span><text:span text:style-name="T6">.</text:span></text:p>
      <text:p text:style-name="P10">O Vereador que esta subscreve solicita à Mesa, após os trâmites regimentais, sirva-se enviar cópia da presente proposição ao Exmo. Sr. Prefeito Municipal<text:span text:style-name="T3">.</text:span></text:p>
      <text:p text:style-name="P9"/>
      <text:p text:style-name="P11"/>
      <text:p text:style-name="P11"/>
      <text:p text:style-name="P12">Considerando que <text:span text:style-name="T6">no local existe um fluxo intenso de pedestres oriundos das paradas de ônibus próximas ao local.</text:span></text:p>
      <text:p text:style-name="P14"/>
      <text:p text:style-name="P15">Tendo em vista que a via conta com um grande fluxo de veículos que dificultam a travessia de pedestres.</text:p>
      <text:p text:style-name="P12"/>
      <text:p text:style-name="P12">Considerando que esta é uma solicitação recorrente a este gabinete.</text:p>
      <text:p text:style-name="P11"/>
      <text:p text:style-name="P13"><text:s/></text:p>
      <text:p text:style-name="P8"><text:tab/> <text:s text:c="11"/>Sabedores da atenção de Vossa Excelência aos reais anseios da comunidade, encaminha-se esta solicitação, esperando encontrar guarida intermediando sugestão de membros da nossa comunidade.</text:p>
      <text:p text:style-name="P16">Novo Hamburgo, <text:span text:style-name="T7">14</text:span> <text:s/>de <text:span text:style-name="T7">novembro</text:span> de 201<text:span text:style-name="T7">4</text:span>.</text:p>
      <text:p text:style-name="P17">Vereador Issur <text:span text:style-name="T8">Koch</text:span>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Obs.: Redação conforme o original do autor.</text:p>
      <text:p text:style-name="P21"><text:span text:style-name="T9">/E</text:span><text:span text:style-name="T10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4-11-14T10:38:17</dc:date>
    <meta:print-date>2013-03-27T13:30:11.43</meta:print-date>
    <meta:editing-cycles>8</meta:editing-cycles>
    <meta:editing-duration>PT02H09M13S</meta:editing-duration>
    <dc:creator>Eduardo Arioli</dc:creator>
    <meta:document-statistic meta:table-count="0" meta:image-count="1" meta:object-count="0" meta:page-count="1" meta:paragraph-count="18" meta:word-count="205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Indicações/PROPOSIÇÕES/PROPOSIÇÕES/Downloads/Projeto%20de%20Lei%20Shows.odt/ped-provid"/>
  </office:meta>
</office:document-meta>
</file>