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a7dd" officeooo:paragraph-rsid="0012a7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4ec" officeooo:paragraph-rsid="001334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502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1502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1418a"/>
    </style:style>
    <style:style style:name="T8" style:family="text">
      <style:text-properties officeooo:rsid="0012a7dd"/>
    </style:style>
    <style:style style:name="T9" style:family="text">
      <style:text-properties officeooo:rsid="00150201"/>
    </style:style>
    <style:style style:name="T10" style:family="text">
      <style:text-properties officeooo:rsid="000313e7"/>
    </style:style>
    <style:style style:name="T11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7">PEDIDO DE PROVIDÊNCIAS Nº <text:span text:style-name="T9">3384</text:span>/201<text:span text:style-name="T6">4</text:span></text:p>
      <text:p text:style-name="P13">Solicit<text:span text:style-name="T9">a</text:span><text:span text:style-name="T8"> construção do passeio público em frente </text:span><text:span text:style-name="T9">a</text:span><text:span text:style-name="T8">o Parque do Trabalhador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9">Não</text:span> existe passeio público em frente <text:span text:style-name="T9">a</text:span>o Parque do Trabalhador.</text:p>
      <text:p text:style-name="P10"><text:span text:style-name="T9">O</text:span> local é de difícil trânsito de pedestres pelas dificuldades do terreno.</text:p>
      <text:p text:style-name="P14"><text:span text:style-name="T9">É </text:span>necessária a construção de passeio desde o <text:span text:style-name="T9">p</text:span>osto <text:span text:style-name="T9">de</text:span> <text:span text:style-name="T9">s</text:span>aúde até as <text:span text:style-name="T9">c</text:span>apelas <text:span text:style-name="T9">m</text:span>ortuárias.</text:p>
      <text:p text:style-name="P12"><text:span text:style-name="T8"><text:tab/><text:tab/> <text:s text:c="2"/></text:span>Sabedores de sua atenção aos reais anseios da comunidade, contamos com seu <text:s/>apoio neste pedido.</text:p>
      <text:p text:style-name="P9"/>
      <text:p text:style-name="P9">Novo Hamburgo, <text:span text:style-name="T7">1</text:span><text:span text:style-name="T9">4</text:span> de <text:span text:style-name="T5">fevereiro</text:span> de 201<text:span text:style-name="T5">4</text:span>.</text:p>
      <text:p text:style-name="P11">Vereador Issur <text:span text:style-name="T7">Koch</text:span>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<text:span text:style-name="T10">/E</text:span><text:span text:style-name="T1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0:43:54</dc:date>
    <dc:creator>Eduardo Arioli</dc:creator>
    <meta:editing-duration>PT02H59M25S</meta:editing-duration>
    <meta:editing-cycles>7</meta:editing-cycles>
    <meta:generator>BrOffice.org/3.2$Unix OpenOffice.org_project/320m19$Build-9505</meta:generator>
    <meta:printed-by>Pablo Rodrigues</meta:printed-by>
    <meta:print-date>2014-02-11T15:01:42</meta:print-date>
    <meta:document-statistic meta:table-count="0" meta:image-count="1" meta:object-count="0" meta:page-count="1" meta:paragraph-count="14" meta:word-count="127" meta:character-count="800"/>
  </office:meta>
</office:document-meta>
</file>