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c0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dc0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dc018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dc018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dc018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rsid="001dc018" officeooo:paragraph-rsid="001dc018" style:font-name-asian="Times New Roman" style:font-name-complex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c01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rsid="0022f9c5" officeooo:paragraph-rsid="0022f9c5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25de3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25de3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78e63" officeooo:paragraph-rsid="0022f9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2f9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8b48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91c4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762c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dc01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f9c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9ca7" style:font-size-asian="12pt" style:font-weight-asian="normal" style:font-size-complex="12pt" style:font-weight-complex="normal"/>
    </style:style>
    <style:style style:name="T9" style:family="text">
      <style:text-properties officeooo:rsid="00035acc" style:font-name-complex="Arial1"/>
    </style:style>
    <style:style style:name="T10" style:family="text">
      <style:text-properties officeooo:rsid="00091c45" style:font-name-complex="Arial1"/>
    </style:style>
    <style:style style:name="T11" style:family="text">
      <style:text-properties officeooo:rsid="00040db7" style:font-name-complex="Arial1"/>
    </style:style>
    <style:style style:name="T12" style:family="text">
      <style:text-properties officeooo:rsid="0022f9c5" style:font-name-complex="Arial1"/>
    </style:style>
    <style:style style:name="T13" style:family="text">
      <style:text-properties officeooo:rsid="0025de3c" style:font-name-complex="Arial1"/>
    </style:style>
    <style:style style:name="T14" style:family="text">
      <style:text-properties officeooo:rsid="001dc018"/>
    </style:style>
    <style:style style:name="T15" style:family="text">
      <style:text-properties officeooo:rsid="0022f9c5"/>
    </style:style>
    <style:style style:name="T16" style:family="text">
      <style:text-properties officeooo:rsid="00578e63"/>
    </style:style>
    <style:style style:name="T17" style:family="text">
      <style:text-properties officeooo:rsid="000a55fd"/>
    </style:style>
    <style:style style:name="T18" style:family="text">
      <style:text-properties officeooo:rsid="0006b191"/>
    </style:style>
    <style:style style:name="T19" style:family="text">
      <style:text-properties officeooo:rsid="00249ca7"/>
    </style:style>
    <style:style style:name="T20" style:family="text">
      <style:text-properties officeooo:rsid="0025de3c"/>
    </style:style>
    <style:style style:name="T21" style:family="text">
      <style:text-properties officeooo:rsid="000313e7"/>
    </style:style>
    <style:style style:name="T22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385</text:span>/2014</text:p>
      <text:p text:style-name="P11">Solicita <text:span text:style-name="T2">intimação </text:span><text:span text:style-name="T6">d</text:span><text:span text:style-name="T2">o</text:span><text:span text:style-name="T8">s</text:span><text:span text:style-name="T2"> proprietário</text:span><text:span text:style-name="T8">s</text:span><text:span text:style-name="T2"> para que faça</text:span><text:span text:style-name="T8">m</text:span><text:span text:style-name="T2"> a </text:span><text:span text:style-name="T7">regularização do</text:span><text:span text:style-name="T8">s</text:span><text:span text:style-name="T7"> passeio</text:span><text:span text:style-name="T8">s</text:span><text:span text:style-name="T7"> público</text:span><text:span text:style-name="T8">s</text:span><text:span text:style-name="T4"> do</text:span><text:span text:style-name="T7">s</text:span><text:span text:style-name="T4"> </text:span><text:span text:style-name="T2">terreno</text:span><text:span text:style-name="T7">s</text:span><text:span text:style-name="T2"> </text:span><text:span text:style-name="T4">situado</text:span><text:span text:style-name="T7">s</text:span><text:span text:style-name="T2"> </text:span><text:span text:style-name="T5">na </text:span><text:span text:style-name="T3">Rua </text:span><text:span text:style-name="T8">Boa Saúde</text:span><text:span text:style-name="T7">,</text:span><text:span text:style-name="T2"> </text:span><text:span text:style-name="T7">entr</text:span><text:span text:style-name="T8">e a escadaria e o</text:span><text:span text:style-name="T7"> número </text:span><text:span text:style-name="T8">2127 no </text:span><text:span text:style-name="T2">Bairro </text:span><text:span text:style-name="T8">Boa Saúde</text:span><text:span text:style-name="T2">.</text:span></text:p>
      <text:p text:style-name="P13">O Vereador que este subscreve requer à Mesa, após os trâmites regimentais, sirva-se enviar cópia da presente proposição ao Exmo. Sr. Prefeito Municipal, para que estude a viabilidade da mesma, considerando que:</text:p>
      <text:p text:style-name="P18"/>
      <text:p text:style-name="P19"><text:span text:style-name="T20">O</text:span><text:span text:style-name="T16"> local traz perigo aos pedestres</text:span><text:span text:style-name="T17"> e principalmente as crianças que transitam no passeio público</text:span><text:span text:style-name="T18">.</text:span></text:p>
      <text:p text:style-name="P13">O<text:span text:style-name="T15">s</text:span> terreno<text:span text:style-name="T15">s</text:span> acima citado<text:span text:style-name="T15">s</text:span> encontra<text:span text:style-name="T15">m</text:span>-se totalmente <text:span text:style-name="T15">abandonados.</text:span></text:p>
      <text:p text:style-name="P15"/>
      <text:p text:style-name="P13">Diante do acima exposto contamos com seu apoio no atendimento deste pedido.</text:p>
      <text:p text:style-name="P13"/>
      <text:p text:style-name="P13"/>
      <text:p text:style-name="P12"><text:span text:style-name="T14">Novo Hamburgo, </text:span><text:span text:style-name="T19">14</text:span><text:span text:style-name="T14"> de </text:span><text:span text:style-name="T19">novembro</text:span><text:span text:style-name="T14"> de 2014.</text:span></text:p>
      <text:p text:style-name="P10"/>
      <text:p text:style-name="P8"><text:span text:style-name="T9">Vereador</text:span><text:span text:style-name="T10"> </text:span><text:span text:style-name="T11">Issur </text:span><text:span text:style-name="T13">Koch</text:span><text:span text:style-name="T11"> </text:span></text:p>
      <text:p text:style-name="P9"/>
      <text:p text:style-name="P7"/>
      <text:p text:style-name="P17"/>
      <text:p text:style-name="P17"/>
      <text:p text:style-name="P17">Obs.: Redação conforme o original do autor.</text:p>
      <text:p text:style-name="P16"><text:span text:style-name="T21">/E</text:span><text:span text:style-name="T2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4T16:37:45</meta:print-date>
    <meta:document-statistic meta:table-count="0" meta:image-count="1" meta:object-count="0" meta:page-count="1" meta:paragraph-count="16" meta:word-count="188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