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754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cd7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d72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72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6f733" officeooo:paragraph-rsid="001cd72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6f733" officeooo:paragraph-rsid="001cd72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d722" officeooo:paragraph-rsid="001cd72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bffc" officeooo:paragraph-rsid="001cd72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07bffc" officeooo:paragraph-rsid="001cd72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9dc19" officeooo:paragraph-rsid="001f3db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86ba6" officeooo:paragraph-rsid="001f3db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0c4b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cb87"/>
    </style:style>
    <style:style style:name="T3" style:family="text">
      <style:text-properties officeooo:rsid="001be31e"/>
    </style:style>
    <style:style style:name="T4" style:family="text">
      <style:text-properties officeooo:rsid="0009b9bb"/>
    </style:style>
    <style:style style:name="T5" style:family="text">
      <style:text-properties officeooo:rsid="0006f733"/>
    </style:style>
    <style:style style:name="T6" style:family="text">
      <style:text-properties officeooo:rsid="001cd722"/>
    </style:style>
    <style:style style:name="T7" style:family="text">
      <style:text-properties officeooo:rsid="001f3dbb"/>
    </style:style>
    <style:style style:name="T8" style:family="text">
      <style:text-properties officeooo:rsid="000313e7"/>
    </style:style>
    <style:style style:name="T9" style:family="text">
      <style:text-properties officeooo:rsid="00086f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3389</text:span>/201<text:span text:style-name="T3">4</text:span></text:p>
      <text:p text:style-name="P11">Solicita<text:span text:style-name="T5"> </text:span><text:span text:style-name="T6">limpeza e remoção das pixações</text:span><text:span text:style-name="T5"> </text:span><text:span text:style-name="T6">n</text:span><text:span text:style-name="T5">os pilares de sustentação do </text:span><text:span text:style-name="T7">t</text:span><text:span text:style-name="T6">rem, em toda </text:span><text:span text:style-name="T7">a</text:span><text:span text:style-name="T6"> sua extensão, no Município de Novo Hamburgo.</text:span></text:p>
      <text:p text:style-name="P13"/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7">O</text:span>s pilares encontram-se sujos de barro em virtude das obras de acabamento.</text:p>
      <text:p text:style-name="P15"><text:span text:style-name="T7">D</text:span>iversos pilares encontram-se “pixados” e muitas vezes com palavras de baixo calão.</text:p>
      <text:p text:style-name="P17"><text:s text:c="28"/>Sabedores de sua atenção aos reais anseios da comunidade, contamos com seu <text:s/>apoio neste pedido.</text:p>
      <text:p text:style-name="P16"/>
      <text:p text:style-name="P12">Novo Hamburgo, <text:span text:style-name="T6">14</text:span> de <text:span text:style-name="T6">novembro</text:span> de 201<text:span text:style-name="T4">4</text:span>.</text:p>
      <text:p text:style-name="P10">Vereador <text:span text:style-name="T6">Issur </text:span><text:span text:style-name="T7">Koch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19"/>
      <text:p text:style-name="P19">Obs.: Redação conforme o original do autor.</text:p>
      <text:p text:style-name="P18"><text:span text:style-name="T8">/E</text:span><text:span text:style-name="T9">A</text:span></text:p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14T11:12:35</dc:date>
    <meta:printed-by>Gabriela Santos</meta:printed-by>
    <meta:print-date>2014-02-05T17:00:05</meta:print-date>
    <dc:language>pt-BR</dc:language>
    <meta:editing-cycles>107</meta:editing-cycles>
    <meta:editing-duration>PT06H39M33S</meta:editing-duration>
    <dc:creator>Eduardo Arioli</dc:creator>
    <meta:document-statistic meta:table-count="0" meta:image-count="1" meta:object-count="0" meta:page-count="2" meta:paragraph-count="16" meta:word-count="184" meta:character-count="11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