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024022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6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7" style:family="paragraph" style:parent-style-name="Standard">
      <style:text-properties style:font-name="Nimbus Roman No9 L" fo:font-size="12pt" officeooo:paragraph-rsid="00143d9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0db7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040db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3e3d" officeooo:paragraph-rsid="00146f8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b92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center" style:justify-single-word="false" fo:text-indent="3cm" style:auto-text-indent="false"/>
      <style:text-properties style:font-name="Nimbus Roman No9 L" fo:font-size="12pt" officeooo:paragraph-rsid="0013b92e" style:font-size-asian="12pt" style:font-size-complex="12pt"/>
    </style:style>
    <style:style style:name="P15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officeooo:paragraph-rsid="0013b92e" style:font-size-asian="12pt" style:font-size-complex="12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24022" officeooo:paragraph-rsid="00143d92" style:font-size-asian="7pt" style:font-weight-asian="normal" style:font-size-complex="7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3d92" style:font-size-asian="7pt" style:font-size-complex="7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9dc19" officeooo:paragraph-rsid="0019e3f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officeooo:paragraph-rsid="0019e3f5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4022" style:font-weight-asian="normal" style:font-weight-complex="normal"/>
    </style:style>
    <style:style style:name="T4" style:family="text">
      <style:text-properties fo:font-weight="normal" officeooo:rsid="000a5c22" style:font-weight-asian="normal" style:font-weight-complex="normal"/>
    </style:style>
    <style:style style:name="T5" style:family="text">
      <style:text-properties fo:font-weight="normal" officeooo:rsid="00153069" style:font-weight-asian="normal" style:font-weight-complex="normal"/>
    </style:style>
    <style:style style:name="T6" style:family="text">
      <style:text-properties officeooo:rsid="00062982"/>
    </style:style>
    <style:style style:name="T7" style:family="text">
      <style:text-properties officeooo:rsid="00077a06"/>
    </style:style>
    <style:style style:name="T8" style:family="text">
      <style:text-properties officeooo:rsid="000c5965"/>
    </style:style>
    <style:style style:name="T9" style:family="text">
      <style:text-properties officeooo:rsid="00131785"/>
    </style:style>
    <style:style style:name="T10" style:family="text">
      <style:text-properties officeooo:rsid="00133e3d"/>
    </style:style>
    <style:style style:name="T11" style:family="text">
      <style:text-properties officeooo:rsid="0013b92e"/>
    </style:style>
    <style:style style:name="T12" style:family="text">
      <style:text-properties officeooo:rsid="00143d92"/>
    </style:style>
    <style:style style:name="T13" style:family="text">
      <style:text-properties officeooo:rsid="00146f8b"/>
    </style:style>
    <style:style style:name="T14" style:family="text">
      <style:text-properties officeooo:rsid="00153069"/>
    </style:style>
    <style:style style:name="T15" style:family="text">
      <style:text-properties officeooo:rsid="00160cc5"/>
    </style:style>
    <style:style style:name="T16" style:family="text">
      <style:text-properties officeooo:rsid="0016fa7f"/>
    </style:style>
    <style:style style:name="T17" style:family="text">
      <style:text-properties officeooo:rsid="0019e3f5"/>
    </style:style>
    <style:style style:name="T18" style:family="text">
      <style:text-properties officeooo:rsid="000313e7"/>
    </style:style>
    <style:style style:name="T19" style:family="text">
      <style:text-properties officeooo:rsid="00086f82"/>
    </style:style>
    <style:style style:name="T20" style:family="text">
      <style:text-properties style:font-weight-asian="normal"/>
    </style:style>
    <style:style style:name="T21" style:family="text">
      <style:text-properties style:font-weight-complex="normal"/>
    </style:style>
    <style:style style:name="T22" style:family="text">
      <style:text-properties officeooo:rsid="00086b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2">C</text:span><text:span text:style-name="T3">ÂMARA MUNICIPAL DE NOVO HAMBURGO</text:span></text:p>
      <text:p text:style-name="P5">ESTADO DO RIO GRANDE DO SUL</text:p>
      <text:p text:style-name="P4"/>
      <text:p text:style-name="P4"/>
      <text:p text:style-name="P4"/>
      <text:p text:style-name="P4"/>
      <text:p text:style-name="P3"/>
      <text:p text:style-name="P1"/>
      <text:p text:style-name="P8">PEDIDO DE PROVIDÊNCIAS Nº <text:span text:style-name="T17">3392</text:span>/201<text:span text:style-name="T8">4</text:span></text:p>
      <text:p text:style-name="P15">Solicit<text:span text:style-name="T17">a</text:span><text:span text:style-name="T7"> </text:span><text:span text:style-name="T9">operação tapa</text:span><text:span text:style-name="T17">-</text:span><text:span text:style-name="T9">buracos </text:span><text:span text:style-name="T10">na</text:span><text:span text:style-name="T9"> </text:span><text:span text:style-name="T13">Avenida Pedro Adams Filho,</text:span><text:span text:style-name="T9"> </text:span><text:span text:style-name="T13">em frente ao nº <text:s/></text:span><text:span text:style-name="T15">5</text:span><text:span text:style-name="T16">526</text:span><text:span text:style-name="T11">,</text:span><text:span text:style-name="T10"> <text:s/>Bairro </text:span><text:span text:style-name="T12">Centro</text:span><text:span text:style-name="T10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7">É necessário </text:span><text:span text:style-name="T9">operação tapa buracos </text:span>na<text:span text:style-name="T9"> </text:span><text:span text:style-name="T13">Avenida Pedro Adams Filho,</text:span><text:span text:style-name="T9"> </text:span><text:span text:style-name="T13">em frente ao nº </text:span><text:span text:style-name="T14">5</text:span><text:span text:style-name="T16">526</text:span><text:span text:style-name="T11">,</text:span> <text:s/>Bairro <text:span text:style-name="T12">Centro, </text:span><text:span text:style-name="T13">pois a</text:span><text:span text:style-name="T9"> via encontra-se em ma</text:span><text:span text:style-name="T12">u</text:span><text:span text:style-name="T9"> estado de conservação.</text:span></text:p>
      <text:p text:style-name="P10">Sabedores de sua atenção aos reais anseios da comunidade, contamos com seu <text:s/>apoio neste pedido.</text:p>
      <text:p text:style-name="P12"/>
      <text:p text:style-name="P14"><text:span text:style-name="T2">Novo Hamburgo, </text:span><text:span text:style-name="T5">14</text:span><text:span text:style-name="T2"> de </text:span><text:span text:style-name="T5">novembro</text:span><text:span text:style-name="T2"> de 201</text:span><text:span text:style-name="T4">4</text:span><text:span text:style-name="T2">.</text:span></text:p>
      <text:p text:style-name="P13"/>
      <text:p text:style-name="P13"><text:s text:c="84"/></text:p>
      <text:p text:style-name="P13"/>
      <text:p text:style-name="P16">Vereador Issur <text:span text:style-name="T17">Kach</text:span></text:p>
      <text:p text:style-name="P6"/>
      <text:p text:style-name="P7"/>
      <text:p text:style-name="P7"/>
      <text:p text:style-name="P7"/>
      <text:p text:style-name="P20">Obs.: Redação conforme o original do autor.</text:p>
      <text:p text:style-name="P19"><text:span text:style-name="T18">/E</text:span><text:span text:style-name="T19">A</text:span></text:p>
      <text:p text:style-name="P7"/>
      <text:p text:style-name="P7"/>
      <text:p text:style-name="P18"/>
      <text:p text:style-name="P18">Doe sangue, doe órgãos, SALVE UMA VIDA. (Lei Municipal Nº 31/98, de 19 de maio de 1998)</text:p>
      <text:p text:style-name="P18">Contribua com o Fundo Municipal da Criança e do Adolescente (Lei Municipal Nº 1.180/2004, de 13 de outubro de 2004)</text:p>
      <text:p text:style-name="P17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11-14T11:32:12</dc:date>
    <dc:creator>Eduardo Arioli</dc:creator>
    <meta:editing-duration>PT02H58M25S</meta:editing-duration>
    <meta:editing-cycles>7</meta:editing-cycles>
    <meta:generator>BrOffice.org/3.2$Unix OpenOffice.org_project/320m19$Build-9505</meta:generator>
    <meta:printed-by>Pablo Rodrigues</meta:printed-by>
    <meta:print-date>2014-09-04T15:57:19</meta:print-date>
    <meta:document-statistic meta:table-count="0" meta:image-count="1" meta:object-count="0" meta:page-count="1" meta:paragraph-count="16" meta:word-count="178" meta:character-count="1165"/>
  </office:meta>
</office:document-meta>
</file>